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vergunning ‘Gall&amp;Gal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30 januari 2024 aan het slijtersbedrijf gevestigd aan de De Hovel 19-02 in Goirle de volgende vergunning verleend:</text:p>
            <text:list text:style-name="id1-3-2-1-1-3">
              <text:list-item text:style-override="id1-3-2-1-1-3-1">
                <text:number>•</text:number>
                <text:p text:style-name="al">Alcoholvergunning voor het uitoefenen van een slijtersbedrijf (art. 3 Alcoholwet).</text:p>
              </text:list-item>
            </text:list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www.goirle.nl/bezwaarschriftindienen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www.rechtspraak.nl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‘Gall&amp;Gall’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56</meta:user-defined>
    <meta:user-defined meta:name="OVERHEIDop.GmbID/DC.identifier">gmb-2024-50756</meta:user-defined>
    <meta:user-defined meta:name="OVERHEIDop.versieInformatie"/>
  </office:meta>
</office:document-meta>
</file>