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369 woningen met commerciele ruimtes en stallingsgarage ; Victori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05</text:p>
            <text:p text:style-name="common-al">Omschrijving: bouwen van 369 woningen met commerciele ruimtes en stallingsgarage ; Victoriato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ongenummerd</text:p>
              </text:list-item>
            </text:list>
            <text:p text:style-name="common-al">Soort aanvraag: Bouwen</text:p>
            <text:p text:style-name="common-al">Besluit:</text:p>
            <text:p text:style-name="common-al">Besluitdatum: 29-11-2024</text:p>
            <text:p text:style-name="common-al">De beslissing ligt vanaf 03-12-2024 tot het einde van de bezwaar(beroep)termijn ter inzage op het Inwonersplein (Stadhuis), Stadhuisplein 1, Eindhoven.</text:p>
            <text:p text:style-name="common-al">Eveneens ligt de <text:a xlink:href="https://publicaties.eindhoven.nl/dossier/EHV-ZP2023-00600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55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5</meta:user-defined>
    <meta:user-defined meta:name="DCTERMS.abstract">bouwen  van 369 woningen met commerciele ruimtes en stallingsgarage ; Victoriato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369 woningen met commerciele ruimtes en stallingsgarage ; Victoriatoren</meta:user-defined>
    <meta:user-defined meta:name="DCTERMS.W3CDTF/DCTERMS.available">2024-12-03</meta:user-defined>
    <meta:user-defined meta:name="DCTERMS.W3CDTF/OVERHEIDop.jaargang">2024</meta:user-defined>
    <meta:user-defined meta:name="OVERHEIDop.externeBijlage">GEDEELD_202411_GFO_ZAKEN_86852_Definitieve besc...|exb-2024-45822</meta:user-defined>
    <meta:user-defined meta:name="OVERHEIDop.publicationIssue">507557</meta:user-defined>
    <meta:user-defined meta:name="OVERHEIDop.GmbID/DC.identifier">gmb-2024-507557</meta:user-defined>
    <meta:user-defined meta:name="OVERHEIDop.versieInformatie"/>
  </office:meta>
</office:document-meta>
</file>