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0ca9e07-31e5-4f08-a239-bd6adaa82a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van een locatie ten behoeve van het laden van elektrische auto’s aan het Leerdampad 33’</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text:span text:style-name="nadrukvet">Aanwijzen van een locatie ten behoeve van het laden van elektrische auto’s aan het </text:span><text:span text:style-name="nadrukvet">Leerdampad</text:span><text:span text:style-name="nadrukvet"> 33</text:span>’</text:p>
            <text:p text:style-name="al"/>
            <text:p text:style-name="al">Steller:  J. van Sluis</text:p>
            <text:p text:style-name="al">Afdeling:  Stadsruimte</text:p>
            <text:p text:style-name="al">Nummer:  17873476</text:p>
            <text:p text:style-name="al">Datum: 29-11-2024</text:p>
            <text:p text:style-name="al"/>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8">
              <text:list-item text:style-override="id1-3-2-2-1-8-1">
                <text:number>•</text:number>
                <text:p text:style-name="al">de verkeersmaatregelen die bij het besluit aan de <text:span text:style-name="nadrukvet">Leerdampad</text:span><text:span text:style-name="nadrukvet"> 33</text:span> zijn genomen, zijnde het Aanwijzen en inrichten van twee parkeervakken ten behoeve van het laden van elektrische auto’s, dit onder intrekking van het verkeersbesluit van <text:span text:style-name="nadrukvet">07-09-2016</text:span><text:span text:style-name="nadrukvet"/>met nummer <text:span text:style-name="nadrukvet">DSO/2016/474557 </text:span><text:span text:style-name="nadrukvet">ak</text:span> niet in uitvoering zullen nemen.</text:p>
              </text:list-item>
              <text:list-item text:style-override="id1-3-2-2-1-8-2">
                <text:number>•</text:number>
                <text:p text:style-name="al">aangezien destijds tijdens het Groot Onderhoud in Stedenwijk de inrichting zodanig is veranderd dat de parkeervakken ruim een meter zijn opgeschoven.</text:p>
              </text:list-item>
              <text:list-item text:style-override="id1-3-2-2-1-8-3">
                <text:number>•</text:number>
                <text:p text:style-name="al">er destijds slechts één parkeervak is gereserveerd terwijl er tegenwoordig standaard twee parkeervakken worden gereserveerd aangezien de laadpaal twee oplaadpunten heeft.</text:p>
              </text:list-item>
              <text:list-item text:style-override="id1-3-2-2-1-8-4">
                <text:number>•</text:number>
                <text:p text:style-name="al">er op 14-10-2024 met nummer 17708208 een nieuw verkeersbesluit is genomen voor twee parkeervakken overeenkomstig de huidige inrichting.</text:p>
              </text:list-item>
            </text:list>
            <text:p text:style-name="common-al"/>
            <text:p text:style-name="tussenkopcur">Besluiten:</text:p>
            <text:p text:style-name="common-al">Het verkeersbesluiten van <text:span text:style-name="nadrukvet">07-09-2016</text:span> met nummer <text:span text:style-name="nadrukvet">DSO/2016/474557 </text:span><text:span text:style-name="nadrukvet">ak</text:span> in de Staatscourant in te trekken.</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66.5mm" svg:height="24.3mm"><draw:image xlink:href="Pictures/SjoerdWezenbergib0ca9e07-31e5-4f08-a239-bd6adaa82a38.png" xlink:type="simple"/></draw:frame></text:p>
            </text:section></draw:text-box></draw:frame>
          </text:p>
            <text:p text:style-name="common-al">S. Wezenberg</text:p>
            <text:p text:style-name="common-al">Technicus Infra, Team Stedelijke Beheer Systemen, Afdeling Stads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5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van een locatie ten behoeve van het laden van elektrische auto’s - Leerdampad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73476</meta:user-defined>
    <meta:user-defined meta:name="DCTERMS.abstract">Intrekken verkeersbesluit ‘Aanwijzen van een locatie ten behoeve van het laden van elektrische auto’s aan het Leerdampad 33’</meta:user-defined>
    <meta:user-defined meta:name="OVERHEIDop.verkeersbordcode">E8c</meta:user-defined>
    <dc:language>nl</dc:language>
    <meta:user-defined meta:name="OVERHEIDop.locatietype/OVERHEIDop.gebiedsmarkering">Adres</meta:user-defined>
    <meta:user-defined meta:name="DC.title">Intrekken verkeersbesluit ‘Aanwijzen van een locatie ten behoeve van het laden van elektrische auto’s aan het Leerdampad 33’</meta:user-defined>
    <meta:user-defined meta:name="DCTERMS.W3CDTF/DCTERMS.available">2024-12-03</meta:user-defined>
    <meta:user-defined meta:name="DCTERMS.W3CDTF/OVERHEIDop.jaargang">2024</meta:user-defined>
    <meta:user-defined meta:name="OVERHEIDop.publicationIssue">507552</meta:user-defined>
    <meta:user-defined meta:name="OVERHEIDop.GmbID/DC.identifier">gmb-2024-507552</meta:user-defined>
    <meta:user-defined meta:name="OVERHEIDop.versieInformatie"/>
  </office:meta>
</office:document-meta>
</file>