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tot wijziging van het Besluit aanbiedtijden bedrijfsafval stadsdeel Zuid 2024</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 </text:p>
            <text:p text:style-name="al"/>
            <text:list text:style-name="id1-3-2-1-1-5">
              <text:list-item text:style-override="id1-3-2-1-1-5-1">
                <text:number>•</text:number>
                <text:p text:style-name="al">Artikel 13a lid 1 Afvalstoffenverordening Amsterdam 2023;</text:p>
              </text:list-item>
              <text:list-item text:style-override="id1-3-2-1-1-5-2">
                <text:number>•</text:number>
                <text:p text:style-name="al">Artikel 11 lid 12 Uitvoeringsbesluit Afvalstoffenverordening Amsterdam 2023;</text:p>
              </text:list-item>
              <text:list-item text:style-override="id1-3-2-1-1-5-3">
                <text:number>•</text:number>
                <text:p text:style-name="al">Artikel 9 Verordening op de stadsdelen en het stadsgebied 2022 (bijlage 3, onderdeel D.13);</text:p>
              </text:list-item>
              <text:list-item text:style-override="id1-3-2-1-1-5-4">
                <text:number>•</text:number>
                <text:p text:style-name="al">Artikel 3 jo artikel 18 Participatieverordening gemeente Amsterdam 2024;</text:p>
              </text:list-item>
              <text:list-item text:style-override="id1-3-2-1-1-5-5">
                <text:number>•</text:number>
                <text:p text:style-name="al">het advies van de stadsdeelcommissie d.d. 25 september 2024 om afspraken te maken met commerciële inzamelaars omtrent het vermijden van verkeer bij scholen tussen 08.00 en 09.00 uur. </text:p>
              </text:list-item>
            </text:list>
            <text:p text:style-name="al">Overwegende dat:</text:p>
            <text:p text:style-name="al"/>
            <text:list text:style-name="id1-3-2-1-1-8">
              <text:list-item text:style-override="id1-3-2-1-1-8-1">
                <text:number>-</text:number>
                <text:p text:style-name="al">het dagelijks bestuur van een stadsdeel de bevoegdheid heeft om nadere besluiten te nemen over de tijden voor het ter inzameling aanbieden van bedrijfsafvalstoffen aan een particuliere inzamelaar en dat het dagelijks bestuur van stadsdeel Zuid de huidige aanbiedtijden heeft vastgesteld in het Besluit aanbiedtijden bedrijfsafval stadsdeel Zuid 2024;</text:p>
              </text:list-item>
              <text:list-item text:style-override="id1-3-2-1-1-8-2">
                <text:number>-</text:number>
                <text:p text:style-name="al">in stadsdeel Zuid veel rol- en minicontainers staan voor het aanbieden van bedrijfsafval 24/7 in de openbare ruimte met de nodige overlast tot gevolg, zoals bijplaatsingen en zwerfafval;</text:p>
              </text:list-item>
              <text:list-item text:style-override="id1-3-2-1-1-8-3">
                <text:number>-</text:number>
                <text:p text:style-name="al">in het hele stadsdeel diverse overlastlocaties zijn te benoemen, en dat deze overlast o.a. in De Pijp al jarenlang een grote druk geeft op de schaarse openbare ruimte;</text:p>
              </text:list-item>
              <text:list-item text:style-override="id1-3-2-1-1-8-4">
                <text:number>-</text:number>
                <text:p text:style-name="al">de aanpak overlast aanbieden bedrijfsafval op 17 oktober 2023 is vastgesteld door het Dagelijks Bestuur van stadsdeel Zuid en dat onderdeel daarvan is het verkorten van de aanbiedtijden in stadsdeel Zuid van 7.00 uur tot 18.30 uur naar 7.00 uur tot 12.00 uur, waardoor de druk op de openbare ruimte afneemt en effectievere handhaving op aanbiedtijden en -regels mogelijk is;</text:p>
              </text:list-item>
              <text:list-item text:style-override="id1-3-2-1-1-8-5">
                <text:number>-</text:number>
                <text:p text:style-name="al">voor de ochtend is gekozen omdat tijdens dit dagdeel het grootste deel van de afvalinzameling al plaatsvindt en dit het meest optimale tijdvak is voor de stedelijke logistiek van zwaar verkeer;</text:p>
              </text:list-item>
              <text:list-item text:style-override="id1-3-2-1-1-8-6">
                <text:number>-</text:number>
                <text:p text:style-name="al">van 2 september 2024 tot en met 13 oktober 2024, gedurende zes weken, het ontwerpbesluit ter inzage is gelegd, zodat belanghebbenden een zienswijze kunnen indienen. Er zijn 23 zienswijzen ontvangen. De zienswijzen hebben geen aanleiding gegeven tot wijziging van het ontwerpbesluit; </text:p>
              </text:list-item>
              <text:list-item text:style-override="id1-3-2-1-1-8-7">
                <text:number>-</text:number>
                <text:p text:style-name="al">de zienswijzen inhoudelijk zijn behandeld in het eindverslag (nota van beantwoording); </text:p>
              </text:list-item>
              <text:list-item text:style-override="id1-3-2-1-1-8-8">
                <text:number>-</text:number>
                <text:p text:style-name="al">het advies van de stadsdeelcommissie dd. 25 september 2024 om afspraken te maken met commerciële inzamelaars omtrent het vermijden van scholen tussen 08.00 en 09.00 uur.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het <text:span text:style-name="nadrukvet">Besluit aanbiedtijden bedrijfsafval stadsdeel Zuid 2024</text:span> als volgt te wijzigen:</text:p>
                <text:p text:style-name="al">
                <text:span text:style-name="nadrukvet">Artikel 1 Dagen en tijden aanbieden bedrijfsafval aan particuliere inzamelaars</text:span> komt te luiden:</text:p>
                <text:p text:style-name="al"/>
                <text:p text:style-name="al">‘Bedrijfsafvalstoffen worden uitsluitend op iedere dag tussen 07:00 uur en 12:00 uur op of langs de openbare weg zo dicht mogelijk bij de eigen bedrijfsvestiging van de aanbieder ter inzameling aangeboden en ingezameld door particuliere inzamelaars’. </text:p>
                <text:p text:style-name="al"/>
              </text:list-item>
              <text:list-item text:style-override="id1-3-2-2-1-2-2">
                <text:number>2.</text:number>
                <text:p text:style-name="al">tot het vaststellen van de nota van beantwoording;</text:p>
              </text:list-item>
              <text:list-item text:style-override="id1-3-2-2-1-2-3">
                <text:number>3.</text:number>
                <text:p text:style-name="al">dit wijzigings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26 november 2024 door het college van burgemeester en wethouders van Amsterdam, namens hen, het dagelijks bestuur van stadsdeel Zuid,</text:span></text:p>
            <text:p><text:span text:style-name="functie"/></text:p>
          </text:section>
          <text:section text:name="ondertekening_id1-3-2-3-2">
            <text:p><text:span text:style-name="functie"/></text:p>
            <text:p><text:span text:style-name="functie">De voorzitter</text:span></text:p>
            <text:p><text:span text:style-name="functie">Bart L. Vink</text:span></text:p>
            <text:p><text:span text:style-name="functie"/></text:p>
          </text:section>
          <text:section text:name="ondertekening_id1-3-2-3-3">
            <text:p><text:span text:style-name="functie"/></text:p>
            <text:p><text:span text:style-name="functie">De secretaris </text:span></text:p>
            <text:p><text:span text:style-name="functie">Olga Leijten</text:span></text:p>
            <text:p><text:span text:style-name="functie"/></text:p>
          </text:section>
          <text:section text:name="ondertekening_id1-3-2-3-4">
            <text:p><text:span text:style-name="functie"/></text:p>
            <text:p><text:span text:style-name="functie">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5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3a lid 1 Afvalstoffenverordening Amsterdam 2023]|[https://lokaleregelgeving.overheid.nl/CVDR712860/2</meta:user-defined>
    <meta:user-defined meta:name="DC.source">Artikel 11 lid 12 Uitvoeringsbesluit Afvalstoffenverordening Amsterdam 2023]|[https://lokaleregelgeving.overheid.nl/CVDR712859/1</meta:user-defined>
    <meta:user-defined meta:name="DC.source">Artikel 9 Verordening op de stadsdelen en het stadsgebied 2022]|[https://lokaleregelgeving.overheid.nl/CVDR673559/10</meta:user-defined>
    <meta:user-defined meta:name="DC.source">Artikel 3 jo artikel 18 Participatieverordening gemeente Amsterdam 2024]|[https://lokaleregelgeving.overheid.nl/CVDR723122/1</meta:user-defined>
    <meta:user-defined meta:name="OVERHEIDop.referentienummer">VN2024-016872</meta:user-defined>
    <dc:language>nl</dc:language>
    <meta:user-defined meta:name="OVERHEIDop.locatietype/OVERHEIDop.gebiedsmarkering">Gemeente</meta:user-defined>
    <meta:user-defined meta:name="DC.title">Besluit van het dagelijks bestuur van stadsdeel Zuid van de gemeente Amsterdam tot wijziging van het Besluit aanbiedtijden bedrijfsafval stadsdeel Zuid 2024</meta:user-defined>
    <meta:user-defined meta:name="DCTERMS.W3CDTF/DCTERMS.available">2024-12-03</meta:user-defined>
    <meta:user-defined meta:name="OVERHEIDop.externeBijlage">Nota van beantwoording|exb-2024-45820</meta:user-defined>
    <meta:user-defined meta:name="DCTERMS.W3CDTF/OVERHEIDop.jaargang">2024</meta:user-defined>
    <meta:user-defined meta:name="OVERHEIDop.publicationIssue">507548</meta:user-defined>
    <meta:user-defined meta:name="OVERHEIDop.GmbID/DC.identifier">gmb-2024-507548</meta:user-defined>
    <meta:user-defined meta:name="OVERHEIDop.versieInformatie"/>
  </office:meta>
</office:document-meta>
</file>