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b290ce0-05bc-4de9-848b-4825abd11f14.png" manifest:media-type="image/x-eps"/>
  <manifest:file-entry manifest:full-path="Pictures/Afbeelding1i2c38c803-0072-473e-9467-7a16a50f869d.png" manifest:media-type="image/x-eps"/>
  <manifest:file-entry manifest:full-path="Pictures/Afbeelding2ifc13f217-5226-47c2-942e-048de87b20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ulletjestraat 10 </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873471</text:p>
            <text:p text:style-name="al">Datum: 29-11-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Bulletjestraat</text:span><text:span text:style-name="nadrukvet"> 10, 1336 AR Almere, 1336 AR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Bulletjestraat</text:span><text:span text:style-name="nadrukvet"> 1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Bulletjestraat</text:span><text:span text:style-name="nadrukvet"> 1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ab290ce0-05bc-4de9-848b-4825abd11f1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ulletjestraat</text:span>
            <text:span text:style-name="nadrukvet"> 10</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86.69999999999999mm"><draw:image xlink:href="Pictures/Afbeelding1i2c38c803-0072-473e-9467-7a16a50f869d.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4.58301886792451mm"><draw:image xlink:href="Pictures/Afbeelding2ifc13f217-5226-47c2-942e-048de87b20e4.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5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Aanwijzen en inrichten van twee parkeervakken ten behoeve van het laden van elektrische voertuigen - Bulletje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73471</meta:user-defined>
    <meta:user-defined meta:name="DCTERMS.abstract">Aanwijzen en inrichten van twee parkeervakken ten behoeve van het laden van elektrische voertuigen ter hoogte van Bulletjestraat 10 </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Bulletjestraat 10</meta:user-defined>
    <meta:user-defined meta:name="DCTERMS.W3CDTF/DCTERMS.available">2024-12-03</meta:user-defined>
    <meta:user-defined meta:name="DCTERMS.W3CDTF/OVERHEIDop.jaargang">2024</meta:user-defined>
    <meta:user-defined meta:name="OVERHEIDop.publicationIssue">507547</meta:user-defined>
    <meta:user-defined meta:name="OVERHEIDop.GmbID/DC.identifier">gmb-2024-507547</meta:user-defined>
    <meta:user-defined meta:name="OVERHEIDop.versieInformatie"/>
  </office:meta>
</office:document-meta>
</file>