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jland 42a, 2415B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4 een aanvraag om een omgevingsvergunning ontvangen. Het gaat over het oprichten van een B&amp;B in een bestaand bijgebouw op de locatie Weijland 42a, 2415BC Nieuwerbrug aan den Rijn. De aanvraag is geregistreerd onder kenmerk 2024-0002546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75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54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ijland 42a, 2415BC Nieuwerbrug aan den Rijn</meta:user-defined>
    <meta:user-defined meta:name="DCTERMS.W3CDTF/DCTERMS.available">2024-12-03</meta:user-defined>
    <meta:user-defined meta:name="DCTERMS.W3CDTF/OVERHEIDop.jaargang">2024</meta:user-defined>
    <meta:user-defined meta:name="OVERHEIDop.publicationIssue">507543</meta:user-defined>
    <meta:user-defined meta:name="OVERHEIDop.GmbID/DC.identifier">gmb-2024-507543</meta:user-defined>
    <meta:user-defined meta:name="OVERHEIDop.versieInformatie"/>
  </office:meta>
</office:document-meta>
</file>