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bouwen van 15 appartementen Zoutmansweg hoek Reeuwijkse Randweg in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november 2024 heeft de Omgevingsdienst Midden-Holland (ODMH) namens gemeente Bodegraven-Reeuwijk besloten om de beslistermijn van de aanvraag met kenmerk 2024-00020641 voor het bouwen van 15 appartementen op de locatie Zoutmansweg hoek Reeuwijkse Randweg in Reeuwijk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507538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538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538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4-00020641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bouwen van 15 appartementen Zoutmansweg hoek Reeuwijkse Randweg in Reeuwijk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7538</meta:user-defined>
    <meta:user-defined meta:name="OVERHEIDop.GmbID/DC.identifier">gmb-2024-507538</meta:user-defined>
    <meta:user-defined meta:name="OVERHEIDop.versieInformatie"/>
  </office:meta>
</office:document-meta>
</file>