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Gebiedsvisie Speuld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Gebiedsvisie ter inzage</text:span>
          </text:p>
            <text:p text:style-name="common-al">Er is een ontwerp gebiedsvisie opgesteld voor Speuld en omstreken. Deze gebiedsvisie en bijbehorende uitvoeringsagenda waarin staat wat we willen doen, om de leefbaarheid te behouden en versterken ligt van donderdag 28 november tot en met woensdag 8 januari 2025 ter inzage in het Huis van Ermelo.</text:p>
            <text:p text:style-name="common-al">Op <text:span text:style-name="nadrukondlijn">donderdag 12 december van 17.00-19.00 uur</text:span> is er een inloopavond in <text:span text:style-name="nadrukondlijn">Basisschool Speulderbrink</text:span>. Wij nodigen u van harte uit om hierbij aanwezig te zijn en met ons in gesprek te gaan.</text:p>
            <text:p text:style-name="common-al">U kunt zich aanmelden door een e-mail te sturen aan mevrouw K. de Graaf, k.degraaf@ermelo.nl of telefonisch via (0341) 56 74 64. Tijdens deze bijeenkomst kunt u vragen stellen over de Ontwerp Gebiedsvisie. </text:p>
            <text:p text:style-name="common-al">U kunt ook een afspraak maken met de afdeling Publiekszaken om de stukken te bekijken. Dat kan via <text:a xlink:href="http://www.ermelo.nl" xlink:type="simple"><text:span text:style-name="nadrukondlijn">www.ermelo.nl</text:span></text:a> of telefonisch via (0341) 56 73 21. De stukken zijn ook digitaal te raadplegen. De documenten hangen als ‘Bekijk documenten’ aan deze publicatie (zie linker kolom).</text:p>
            <text:p text:style-name="common-al">Tijdens de inzagetermijn kunt u als belanghebbende schriftelijk of mondeling uw mening geven bij het college van burgemeester en wethouders van Ermelo, Postbus 500, 3850 AM Ermelo. </text:p>
            <text:p text:style-name="common-al">Dit is een besluit van het college van burgemeester en wethouders, op grond van de inspraakverordening 2008. Op inspraak is de procedure van afdeling 3.4 van de Algemene wet bestuursrecht van toepassing. </text:p>
            <text:p text:style-name="last-al">Voor meer informatie of het mondeling indienen van zienswijzen kunt u contact op nemen met afdeling Publiekszaken te maken via ermelo.nl of telefonisch op (0341) 56 73 21.</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1 november 2024.</text:span>
            <text:span text:style-name="datum"/>
          </text:p>
          </text:section>
          <text:section text:name="ondertekening_id1-3-2-2-2">
            <text:p><text:span text:style-name="functie">Het college van burgemeester en wethouders van Erm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753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Ermelo</meta:user-defined>
    <meta:user-defined meta:name="OVERHEID.Informatietype/DC.type">officiële publicatie</meta:user-defined>
    <meta:user-defined meta:name="OVERHEIDop.Rubriek/DC.type">participatie</meta:user-defined>
    <meta:user-defined meta:name="OVERHEID.Gemeente/OVERHEID.authority">Ermelo</meta:user-defined>
    <meta:user-defined meta:name="OVERHEID.Gemeente/DCTERMS.publisher">Ermelo</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Rectificatie: Ontwerp Gebiedsvisie Speuld e.o.</meta:user-defined>
    <meta:user-defined meta:name="OVERHEIDop.TilID/OVERHEIDop.terinzageleggingOP">til-2024-36428</meta:user-defined>
    <meta:user-defined meta:name="DCTERMS.W3CDTF/DCTERMS.available">2024-11-29</meta:user-defined>
    <meta:user-defined meta:name="DCTERMS.W3CDTF/OVERHEIDop.jaargang">2024</meta:user-defined>
    <meta:user-defined meta:name="OVERHEIDop.publicationIssue">507532</meta:user-defined>
    <meta:user-defined meta:name="OVERHEIDop.GmbID/DC.identifier">gmb-2024-507532</meta:user-defined>
    <meta:user-defined meta:name="OVERHEIDop.versieInformatie"/>
  </office:meta>
</office:document-meta>
</file>