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tankstation, van rechtswege verleend, verzenddatum 29-01-2024, zaaknummer 2023-017768</text:p>
            <text:p text:style-name="common-al"/>
            <text:p text:style-name="common-al">
            <text:span text:style-name="nadrukvet">Kennisgeving Besluit - van rechtswege verleende omgevingsvergunning (Reguliere procedure).</text:span>
          </text:p>
            <text:p text:style-name="common-al">Het college van burgemeester en wethouders van de gemeente Westerveld maakt bekend dat het maatwerkvoorschriften op grond van het Activiteitenbesluit heeft vastgesteld.</text:p>
            <text:p text:style-name="common-al">
            <text:span text:style-name="nadrukvet">
              <text:span text:style-name="nadrukondlijn">Procedure</text:span>
            </text:span>
          </text:p>
            <text:p text:style-name="common-al">Inzage </text:p>
            <text:p text:style-name="common-al">U kunt het besluit en de bijbehorende stukken gedurende de bezwaartermijn inzien bij het gemeentehuis van de gemeente Westerveld, Raadhuislaan 1, 7981 EL te Diever tijdens de openingsuren. </text:p>
            <text:p text:style-name="common-al">Bezwaar en voorlopige voorziening </text:p>
            <text:p text:style-name="common-al"> Tegen dit besluit kunnen belanghebbenden binnen zes weken na verzenddatum van het besluit bezwaar maken door het indienen van een gemotiveerd bezwaarschrift. U richt het bezwaarschrift aan het college van burgemeester en wethouders van gemeente Westerveld, Postbus 50, 7970 AB Havelte. 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75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velte, Oeveraseweg 2, 7971 PA,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53</meta:user-defined>
    <meta:user-defined meta:name="OVERHEIDop.GmbID/DC.identifier">gmb-2024-50753</meta:user-defined>
    <meta:user-defined meta:name="OVERHEIDop.versieInformatie"/>
  </office:meta>
</office:document-meta>
</file>