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ntegratie bewoners COA/Nidos Het Hogeland 2025</text:p>
      <text:section text:name="regeling_id1-3-2" text:style-name="regeling">
        <text:section text:name="aanhef_id1-3-2-1" text:style-name="aanhef">
          <text:section text:name="preambule_id1-3-2-1-1" text:style-name="preambule">
            <text:p text:style-name="al">Het college van burgemeester en wethouders van gemeente Het Hogeland;</text:p>
            <text:p text:style-name="al">gelet op artikel 4:23, eerste lid, Algemene wet bestuursrecht, artikel 156 van de Gemeentewet en 3 van de Algemene Subsidieverordening gemeente Het Hogeland;</text:p>
            <text:p text:style-name="al"/>
            <text:p text:style-name="al">besluit vast te stellen de Subsidieregeling integratie bewoners COA/Nidos Het Hogeland 2025</text:p>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SV: Algemene Subsidieverordening gemeente Het Hogeland 2019.</text:p>
              </text:list-item>
              <text:list-item text:style-override="id1-3-2-2-2-2-2">
                <text:number>b.</text:number>
                <text:p text:style-name="al">College: college van burgemeester en wethouders </text:p>
              </text:list-item>
              <text:list-item text:style-override="id1-3-2-2-2-2-3">
                <text:number>c.</text:number>
                <text:p text:style-name="al">Nidos: voogdij- en opvangorganisatie voor alleenstaande minderjarige vreemdelingen (amv's)</text:p>
              </text:list-item>
              <text:list-item text:style-override="id1-3-2-2-2-2-4">
                <text:number>d.</text:number>
                <text:p text:style-name="al">Soliris: organisatie die Nidos heeft ingehuurd voor begeleiding AMV’ers</text:p>
              </text:list-item>
              <text:list-item text:style-override="id1-3-2-2-2-2-5">
                <text:number>e.</text:number>
                <text:p text:style-name="al">Initiatief: een activiteit of verzameling activiteiten.</text:p>
              </text:list-item>
              <text:list-item text:style-override="id1-3-2-2-2-2-6">
                <text:number>f.</text:number>
                <text:p text:style-name="al">Integratie: een wisselwerking tussen de bewoners van COA/Nidos uit Uithuizen en Winsum en inwoners van de gemeente Het Hogeland op verschillende vlakken: cultureel (aannemen van sociale normen, gebruiken, normen en waarden), economisch (een inkomensbron vinden in het nieuwe land) en sociaal (andere inwoners van het nieuwe land leren kennen). </text:p>
              </text:list-item>
              <text:list-item text:style-override="id1-3-2-2-2-2-7">
                <text:number>g.</text:number>
                <text:p text:style-name="al">Voorliggende voorziening: een andere regeling of wijze waarop de subsidiabele kosten voor het initiatief kunnen worden vergoed. Hierbij valt te denken aan onder andere stichting leergeld en jeugdsportfonds. </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regeling is van toepassing op de verstrekking van subsidies door het college voor het in artikel 3 genoemde doel.</text:p>
            <text:p text:style-name="al"/>
          </text:section>
          <text:section text:name="paragraaf_id1-3-2-2-4" text:style-name="paragraaf">
            <text:p text:style-name="paragraaf_kop"><text:span text:style-name="label">§</text:span> <text:span text:style-name="nr">2</text:span> Doel en Doelgroep</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Doel</text:p>
            <text:p text:style-name="al">Subsidie kan uitsluitend worden verstrekt aan een initiatief dat de integratie bevordert. Dit kan een nieuw initiatief zijn of het kan gaan om de extra kosten die gemaakt moeten worden om reguliere activiteiten aan te passen zodat de bewoners van de noodopvanglocaties mee kunnen doen. Reguliere kosten, zoals contributie, komen niet voor subsidie in aanmerking.</text:p>
          </text:section>
          <text:section text:name="artikel_id1-3-2-2-6" text:style-name="artikel">
            <text:p text:style-name="artikel_kop_titel"><text:span text:style-name="artikel_kop_label">Artikel</text:span> <text:span text:style-name="artikel_kop_nr">4.</text:span> Doelgroep</text:p>
            <text:p text:style-name="al">Subsidie wordt uitsluitend verstrekt aan:</text:p>
            <text:list text:style-name="id1-3-2-2-6-3">
              <text:list-item text:style-override="id1-3-2-2-6-3-1">
                <text:number>1.</text:number>
                <text:p text:style-name="al">rechtspersonen zonder winstoogmerk, niet zijnde COA, Nidos en Soliris</text:p>
              </text:list-item>
              <text:list-item text:style-override="id1-3-2-2-6-3-2">
                <text:number>2.</text:number>
                <text:p text:style-name="al">Het college kan in bijzondere gevallen ontheffing verlenen van het bepaalde in het eerste lid.</text:p>
              </text:list-item>
            </text:list>
            <text:p text:style-name="al"/>
          </text:section>
          <text:section text:name="paragraaf_id1-3-2-2-7" text:style-name="paragraaf">
            <text:p text:style-name="paragraaf_kop"><text:span text:style-name="label">§</text:span> <text:span text:style-name="nr">3</text:span> Subsidieplafond en verdel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Subsidieplafond</text:p>
            <text:p text:style-name="al">Het subsidieplafond is € 75.000. </text:p>
          </text:section>
          <text:section text:name="artikel_id1-3-2-2-9" text:style-name="artikel">
            <text:p text:style-name="artikel_kop_titel"><text:span text:style-name="artikel_kop_label">Artikel</text:span> <text:span text:style-name="artikel_kop_nr">6.</text:span> Wijze van verdeling</text:p>
            <text:list text:style-name="id1-3-2-2-9-2">
              <text:list-item text:style-override="id1-3-2-2-9-2-1">
                <text:number>1.</text:number>
                <text:p text:style-name="al">Verstrekking van subsidie vindt plaats op volgorde van ontvangst van complete aanvragen, totdat het vastgestelde subsidieplafond van deze subsidieregeling is bereikt. </text:p>
              </text:list-item>
              <text:list-item text:style-override="id1-3-2-2-9-2-2">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9-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paragraaf_id1-3-2-2-10" text:style-name="paragraaf">
            <text:p text:style-name="paragraaf_kop"><text:span text:style-name="label">§</text:span> <text:span text:style-name="nr">4</text:span> Aanvraag en besluitvormingsprocedure</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Aanvraag </text:p>
            <text:list text:style-name="id1-3-2-2-11-2">
              <text:list-item text:style-override="id1-3-2-2-11-2-1">
                <text:number>1.</text:number>
                <text:p text:style-name="al">De aanvraag voor subsidie op grond van deze regeling geschiedt door gebruikmaking van een daartoe door het college vastgesteld aanvraagformulier, voorzien van de gevraagde bijlagen;</text:p>
              </text:list-item>
              <text:list-item text:style-override="id1-3-2-2-11-2-2">
                <text:number>2.</text:number>
                <text:p text:style-name="al">Onverminderd artikel 6, tweede lid, aanhef en onder a tot en met e, en derde lid van de ASV, overlegt de aanvrager bij de aanvraag om verlening van subsidie:</text:p>
              </text:list-item>
              <text:list-item text:style-override="id1-3-2-2-11-2-3">
                <text:number>a.</text:number>
                <text:p text:style-name="al">een beschrijving van de concrete bijdrage van initiatiefnemers, aanvragers en cofinanciering/zelfwerkzaamheid</text:p>
              </text:list-item>
              <text:list-item text:style-override="id1-3-2-2-11-2-4">
                <text:number>b.</text:number>
                <text:p text:style-name="al">organisaties die al subsidie ontvangen van de gemeente Het Hogeland moeten aantonen dat het initiatief buiten de reikwijdte van de al ontvangen subsidie vallen.</text:p>
              </text:list-item>
            </text:list>
          </text:section>
          <text:section text:name="artikel_id1-3-2-2-12" text:style-name="artikel">
            <text:p text:style-name="artikel_kop_titel"><text:span text:style-name="artikel_kop_label">Artikel</text:span> <text:span text:style-name="artikel_kop_nr">8.</text:span> Aanvraagtermijn</text:p>
            <text:p text:style-name="al">Een aanvraag om subsidie wordt, overeenkomstig artikel 7, vierde lid, van de ASV, ingediend voordat de aanvrager voornemens is te beginnen met het initiatief waarvoor subsidie wordt aangevraagd. </text:p>
          </text:section>
          <text:section text:name="artikel_id1-3-2-2-13" text:style-name="artikel">
            <text:p text:style-name="artikel_kop_titel"><text:span text:style-name="artikel_kop_label">Artikel</text:span> <text:span text:style-name="artikel_kop_nr">9.</text:span> Beslistermijn</text:p>
            <text:p text:style-name="al">Het college beslist, overeenkomst artikel 8, derde lid, van de ASV, binnen acht weken nadat de volledige aanvraag om subsidie is ingediend.</text:p>
          </text:section>
          <text:section text:name="artikel_id1-3-2-2-14" text:style-name="artikel">
            <text:p text:style-name="artikel_kop_titel"><text:span text:style-name="artikel_kop_label">Artikel</text:span> <text:span text:style-name="artikel_kop_nr">10.</text:span> Weigeringsgronden</text:p>
            <text:p text:style-name="al">Overeenkomstig artikel 9, derde lid, aanhef en onder j, van de ASV, kan subsidie worden geweigerd als:</text:p>
            <text:list text:style-name="id1-3-2-2-14-3">
              <text:list-item text:style-override="id1-3-2-2-14-3-1">
                <text:number>a.</text:number>
                <text:p text:style-name="al">het initiatief geheel of deels gericht is op het behalen van winst;</text:p>
              </text:list-item>
              <text:list-item text:style-override="id1-3-2-2-14-3-2">
                <text:number>b.</text:number>
                <text:p text:style-name="al">een gegronde reden bestaat om aan te nemen dat het initiatief tot onevenredige overlast leidt voor buurt of straat;</text:p>
              </text:list-item>
              <text:list-item text:style-override="id1-3-2-2-14-3-3">
                <text:number>c.</text:number>
                <text:p text:style-name="al">het initiatief concurrerend is aan het bestaand aanbod in de gemeente het Hogeland.</text:p>
              </text:list-item>
              <text:list-item text:style-override="id1-3-2-2-14-3-4">
                <text:number>d.</text:number>
                <text:p text:style-name="al">Het initiatief hoofdzakelijk plaats vindt buiten de gemeente Het Hogeland.</text:p>
              </text:list-item>
              <text:list-item text:style-override="id1-3-2-2-14-3-5">
                <text:number>e.</text:number>
                <text:p text:style-name="al">Het initiatief gericht is op het organiseren en/of financieren van reguliere activiteiten van een bestaande organisatie.</text:p>
              </text:list-item>
            </text:list>
          </text:section>
          <text:section text:name="artikel_id1-3-2-2-15" text:style-name="artikel">
            <text:p text:style-name="artikel_kop_titel"><text:span text:style-name="artikel_kop_label">Artikel</text:span> <text:span text:style-name="artikel_kop_nr">11.</text:span> Voorliggende voorzieningen</text:p>
            <text:p text:style-name="al">Indien aanspraak kan worden gemaakt op een voorliggende voorziening is de aanvrager verplicht om gebruik te maken van deze voorliggende voorziening.</text:p>
          </text:section>
          <text:section text:name="artikel_id1-3-2-2-16" text:style-name="artikel">
            <text:p text:style-name="artikel_kop_titel"><text:span text:style-name="artikel_kop_label">Artikel</text:span> <text:span text:style-name="artikel_kop_nr">12.</text:span> Aanvullende verplichtingen </text:p>
            <text:p text:style-name="al">De subsidieontvanger is verplicht mee te werken aan communicatie-uitingen van de gemeente Het Hogeland. </text:p>
          </text:section>
          <text:section text:name="artikel_id1-3-2-2-17" text:style-name="artikel">
            <text:p text:style-name="artikel_kop_titel"><text:span text:style-name="artikel_kop_label">Artikel</text:span> <text:span text:style-name="artikel_kop_nr">13.</text:span> Opschortende voorwaarde</text:p>
            <text:p text:style-name="al">Subsidie wordt verleend onder de opschortende voorwaarde dat alle van overheidswege vereiste vergunningen voor het initiatief zijn verkregen.</text:p>
            <text:p text:style-name="al"/>
          </text:section>
          <text:section text:name="paragraaf_id1-3-2-2-18" text:style-name="paragraaf">
            <text:p text:style-name="paragraaf_kop"><text:span text:style-name="label">§</text:span> <text:span text:style-name="nr">5</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Citeertitel, inwerkingtreding en duur van de regeling </text:p>
            <text:list text:style-name="id1-3-2-2-19-2">
              <text:list-item text:style-override="id1-3-2-2-19-2-1">
                <text:number>1.</text:number>
                <text:p text:style-name="al">Deze regeling wordt aangehaald als ‘Subsidieregeling Integratie bewoners COA/Nidos Het Hogeland’.</text:p>
              </text:list-item>
              <text:list-item text:style-override="id1-3-2-2-19-2-2">
                <text:number>2.</text:number>
                <text:p text:style-name="al">Deze regeling treedt in werking met ingang per 1 januari 2025 en vervalt van rechtswege op 1 augustus 2029. </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6 november 2024</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 Aanvraagformulier</text:p>
          <text:p text:style-name="al"/>
          <text:p text:style-name="al">
          <text:span text:style-name="nadrukvet">Aanvraagformulier</text:span>
        </text:p>
          <text:p text:style-name="al"/>
          <text:p text:style-name="al">
          <text:span text:style-name="nadrukvet">‘</text:span>
          <text:span text:style-name="nadrukvet">Subsidieregeling bewoners COA/Nidos</text:span> <text:span text:style-name="nadrukvet">Het Hogeland 2025’</text:span></text:p>
          <text:p text:style-name="al"/>
          <text:p text:style-name="al">Dit formulier is bedoeld voor subsidieaanvragen voor inwonersinitiatieven die tot doel hebben om de integratie van de bewoners van COA/Nidos in de dorpen van Het Hogeland te verbeteren. </text:p>
          <text:p text:style-name="al">
          <text:span text:style-name="nadrukondlijn">Algemene gegevens*</text:span>
        </text:p>
          <text:p text:style-name="al">Naam organisatie: ________________________________________________________</text:p>
          <text:p text:style-name="al">Inschrijfnr. KvK: ________________________________________________________</text:p>
          <text:p text:style-name="al">Contactpersoon: ________________________________________________________</text:p>
          <text:p text:style-name="al">Adres**: ________________________________________________________</text:p>
          <text:p text:style-name="al">Pc + woonplaats: ________________________________________________________</text:p>
          <text:p text:style-name="al">Telefoon tijdens kantooruren: ________________________________________________________</text:p>
          <text:p text:style-name="al">E-mailadres: ________________________________________________________</text:p>
          <text:p text:style-name="al">IBAN organisatie***: ________________________________________________________</text:p>
          <text:p text:style-name="al">Op naam van: ________________________________________________________</text:p>
          <text:p text:style-name="al">*De subsidie wordt uitsluitend verstrekt aan rechtspersonen zonder winstoogmerk</text:p>
          <text:p text:style-name="al">**correspondentie met uw organisatie versturen wij naar het postadres zoals dat is opgenomen in het Handelsregister van de Kamer van Koophandel</text:p>
          <text:p text:style-name="al">***Heeft u nog niet eerder subsidie ontvangen van de gemeente? Voeg dan een bewijs toe, dat het opgegeven IBAN ook echt op naam staat van uw organisatie</text:p>
          <text:list text:style-name="id1-3-2-4-21">
            <text:list-item text:style-override="id1-3-2-4-21-1">
              <text:number>1.</text:number>
              <text:p text:style-name="al">Een beschrijving van het initiatief waarvoor de subsidie wordt aangevraagd</text:p>
            </text:list-item>
          </text:list>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list text:style-name="id1-3-2-4-25">
            <text:list-item text:style-override="id1-3-2-4-25-1">
              <text:number>1.</text:number>
              <text:p text:style-name="al">De doelstellingen en resultaten die worden nagestreefd met het initiatief (wat wilt u bereiken)</text:p>
            </text:list-item>
          </text:list>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list text:style-name="id1-3-2-4-29">
            <text:list-item text:style-override="id1-3-2-4-29-1">
              <text:number>1.</text:number>
              <text:p text:style-name="al">Wat is de doelgroep en met wie wordt er samengewerkt?</text:p>
            </text:list-item>
          </text:list>
          <text:p text:style-name="al">_________________________________________________________________________________</text:p>
          <text:p text:style-name="al">_________________________________________________________________________________</text:p>
          <text:p text:style-name="al">_________________________________________________________________________________</text:p>
          <text:p text:style-name="al">4. Welk bedrag vraagt u aan? €__________</text:p>
          <text:p text:style-name="al"> Stuur een begroting en dekkingsplan mee waarin de volgende posten zijn opgenomen:</text:p>
          <text:list text:style-name="id1-3-2-4-35">
            <text:list-item text:style-override="id1-3-2-4-35-1">
              <text:number>1.</text:number>
              <text:p text:style-name="al">kosten initiatief</text:p>
            </text:list-item>
            <text:list-item text:style-override="id1-3-2-4-35-2">
              <text:number>2.</text:number>
              <text:p text:style-name="al">de cofinanciering indien van toepassing</text:p>
            </text:list-item>
          </text:list>
          <text:p text:style-name="al">5. Heeft u al subsidie ontvangen van de gemeente? Geef dan aan waarom deze aanvraag niet onder de eerdere aanvraag kan vallen.</text:p>
          <text:p text:style-name="al">6. Heeft u bij andere organisaties subsidie aangevraagd?</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Naam organisatie waar subsidie is aangevraagd</text:p>
                </table:table-cell>
                <table:table-cell table:style-name="entry" table:number-rows-spanned="1" table:number-columns-spanned="1">
                  <text:p text:style-name="table_al">Aangevraagd bedrag</text:p>
                </table:table-cell>
                <table:table-cell table:style-name="entry" table:number-rows-spanned="1" table:number-columns-spanned="1">
                  <text:p text:style-name="table_al">Nog in behandeling</text:p>
                </table:table-cell>
                <table:table-cell table:style-name="entry" table:number-rows-spanned="1" table:number-columns-spanned="1">
                  <text:p text:style-name="table_al">toeg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nee*</text:p>
                </table:table-cell>
                <table:table-cell table:style-name="entry" table:number-rows-spanned="1" table:number-columns-spanned="1">
                  <text:p text:style-name="table_al">Ja/nee*</text:p>
                </table:table-cell>
              </table:table-row>
            </table:table>
            <text:p text:style-name="table_bottom"/>
          </text:section>
          <text:list text:style-name="id1-3-2-4-39">
            <text:list-item text:style-override="id1-3-2-4-39-1">
              <text:number>1.</text:number>
              <text:p text:style-name="al">* Doorhalen wat niet van toepassing is</text:p>
            </text:list-item>
          </text:list>
          <text:p text:style-name="al">7. Ruimte voor toelichting op aanvraag</text:p>
          <text:p text:style-name="al">_________________________________________________________________________________</text:p>
          <text:p text:style-name="al">_________________________________________________________________________________</text:p>
          <text:p text:style-name="al">Aldus naar waarheid opgemaakt en ondertekend</text:p>
          <text:p text:style-name="al">Te ___________________________________ datum ______________________________</text:p>
          <text:p text:style-name="al">Handtekening</text:p>
          <text:p text:style-name="al">_____________________________ ___________________________________</text:p>
          <text:p text:style-name="al">voorzitter/secretaris penningmeester/contactperso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752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2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OVERHEID.TaxonomieBeleidsagendaDecentraal/OVERHEID.category">Recht | Organisatie en beleid</meta:user-defined>
    <meta:user-defined meta:name="DC.source">artikel 4:23 van de Algemene wet bestuursrecht]|[1.0:c:BWBR0005537&amp;artikel=4%3A23&amp;g=2024-11-19</meta:user-defined>
    <meta:user-defined meta:name="DC.source">Algemene subsidieverordening Het Hogeland]|[https://zoek.officielebekendmakingen.nl/gmb-2019-231832.html</meta:user-defined>
    <meta:user-defined meta:name="DC.source">artikel 156 van de Gemeentewet]|[1.0:c:BWBR0005416&amp;artikel=156&amp;g=2024-01-31</meta:user-defined>
    <dc:language>nl</dc:language>
    <meta:user-defined meta:name="OVERHEIDop.locatietype/OVERHEIDop.gebiedsmarkering">Gemeente</meta:user-defined>
    <meta:user-defined meta:name="DC.title">Subsidieregeling Integratie bewoners COA/Nidos Het Hogeland 2025</meta:user-defined>
    <meta:user-defined meta:name="DCTERMS.W3CDTF/DCTERMS.available">2024-12-31</meta:user-defined>
    <meta:user-defined meta:name="DCTERMS.W3CDTF/OVERHEIDop.jaargang">2024</meta:user-defined>
    <meta:user-defined meta:name="OVERHEIDop.externeBijlage">Aanvraagformulier|exb-2024-45817</meta:user-defined>
    <meta:user-defined meta:name="OVERHEIDop.publicationIssue">507524</meta:user-defined>
    <meta:user-defined meta:name="OVERHEIDop.betreftRegeling">CVDR728204_1</meta:user-defined>
    <meta:user-defined meta:name="xs:date/OVERHEIDop.startdatum">2025-01-01</meta:user-defined>
    <meta:user-defined meta:name="xs:date/OVERHEIDop.einddatum">2029-08-01</meta:user-defined>
    <meta:user-defined meta:name="OVERHEIDop.GmbID/DC.identifier">gmb-2024-507524</meta:user-defined>
    <meta:user-defined meta:name="OVERHEIDop.versieInformatie"/>
  </office:meta>
</office:document-meta>
</file>