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"beleidsnotitie huisvesting buitenlandse werknemers"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Beesel </text:p>
            <text:p text:style-name="al"/>
            <text:p text:style-name="al">besluit in te trekken de navolgende beleidsregel: </text:p>
            <text:p text:style-name="al"/>
            <text:p text:style-name="al">"Beleidsnotitie huisvesting buitenlandse werknemers", vastgesteld op 29 augustus 2005</text:p>
            <text:p text:style-name="al"/>
            <text:p text:style-name="al">Reuver, 21 mei 2024 </text:p>
            <text:p text:style-name="al"/>
            <text:p text:style-name="al">Burgemeester en wethouders van Beesel, </text:p>
            <text:p text:style-name="al"> F.J.M. Nillesen, secretaris </text:p>
            <text:p text:style-name="al">B.C.M. Vostermans burgemeester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]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07518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51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51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Bee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DC.source">artikel 2.12 van de Wet algemene bepalingen omgevingsrecht]|[1.0:c:BWBR0024779&amp;artikel=2.12&amp;g=2013-07-01</meta:user-defined>
    <dc:language>nl</dc:language>
    <meta:user-defined meta:name="OVERHEIDop.locatietype/OVERHEIDop.gebiedsmarkering">Gemeente</meta:user-defined>
    <meta:user-defined meta:name="DC.title">Intrekking "beleidsnotitie huisvesting buitenlandse werknemers"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518</meta:user-defined>
    <meta:user-defined meta:name="OVERHEIDop.betreftRegeling">CVDR673132_1</meta:user-defined>
    <meta:user-defined meta:name="OVERHEIDop.GmbID/DC.identifier">gmb-2024-507518</meta:user-defined>
    <meta:user-defined meta:name="OVERHEIDop.versieInformatie"/>
  </office:meta>
</office:document-meta>
</file>