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osthaven 28,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4 een aanvraag om een omgevingsvergunning ontvangen. Het gaat over het vervangen van dubbele deuren in de achtergevel op de locatie Oosthaven 28, Gouda. De aanvraag is geregistreerd onder kenmerk 2024-00025047.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75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04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osthaven 28, Gouda</meta:user-defined>
    <meta:user-defined meta:name="DCTERMS.W3CDTF/DCTERMS.available">2024-12-03</meta:user-defined>
    <meta:user-defined meta:name="DCTERMS.W3CDTF/OVERHEIDop.jaargang">2024</meta:user-defined>
    <meta:user-defined meta:name="OVERHEIDop.publicationIssue">507512</meta:user-defined>
    <meta:user-defined meta:name="OVERHEIDop.GmbID/DC.identifier">gmb-2024-507512</meta:user-defined>
    <meta:user-defined meta:name="OVERHEIDop.versieInformatie"/>
  </office:meta>
</office:document-meta>
</file>