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duurzamen en verbouwen van de woning - Nachtlân 88, 9213RJ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chtlân 88, 9213RJ De Wilgen, het verduurzamen en verbouwen van de woning, ontvangen: 29 november 2024. De aanvraag is geregistreerd onder zaaknummer Z2024-0000304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750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0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0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40</meta:user-defined>
    <meta:user-defined meta:name="DCTERMS.abstract">Aanvraag omgevingsvergunning: Nachtlân 88, 9213RJ De Wilgen, het verduurzamen en verbouwen van de woning, ontvangen: 29 november 2024, zaaknummer: Z2024-00003040</meta:user-defined>
    <dc:language>nl</dc:language>
    <meta:user-defined meta:name="OVERHEIDop.locatietype/OVERHEIDop.gebiedsmarkering">Vlak</meta:user-defined>
    <meta:user-defined meta:name="DC.title">Gemeente Smallingerland - aanvraag omgevingsvergunning - het verduurzamen en verbouwen van de woning - Nachtlân 88, 9213RJ De Wilgen</meta:user-defined>
    <meta:user-defined meta:name="DCTERMS.W3CDTF/DCTERMS.available">2024-12-03</meta:user-defined>
    <meta:user-defined meta:name="DCTERMS.W3CDTF/OVERHEIDop.jaargang">2024</meta:user-defined>
    <meta:user-defined meta:name="OVERHEIDop.publicationIssue">507505</meta:user-defined>
    <meta:user-defined meta:name="OVERHEIDop.GmbID/DC.identifier">gmb-2024-507505</meta:user-defined>
    <meta:user-defined meta:name="OVERHEIDop.versieInformatie"/>
  </office:meta>
</office:document-meta>
</file>