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onnenbergstraat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januari 2024</text:p>
            <text:p text:style-name="common-al">Kenmerk: 43047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4 januari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 februari 2024</text:span></text:p>
            <text:p><text:span text:style-name="functie">Jan Willem Wiggers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5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30478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Zonnenbergstraat 19 in Wilp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50</meta:user-defined>
    <meta:user-defined meta:name="OVERHEIDop.GmbID/DC.identifier">gmb-2024-50750</meta:user-defined>
    <meta:user-defined meta:name="OVERHEIDop.versieInformatie"/>
  </office:meta>
</office:document-meta>
</file>