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laagspanningskabels, aan het Schuitendiep, de Pluimerstraat en de Snor Damsterdiep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laagspanningskabels  aan </text:span>
            <text:span text:style-name="nadrukvet">het Schuitendiep, de Pluimerstraat en de Snor Damsterdiep te Groningen </text:span>
          </text:p>
            <text:p text:style-name="common-al">
            
          </text:p>
            <text:p text:style-name="common-al">De gemeente Groningen heeft een omgevingsvergunning verleend. De gemeente geeft hiermee toestemming voor het aanleggen van laagspanningskabels aan het Schuitendiep, de Pluimerstraat en de Snor Damsterdiep te Groningen, dossiernummer GRN-00008631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49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9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9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8631</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aanleggen van laagspanningskabels, aan het Schuitendiep, de Pluimerstraat en de Snor Damsterdiep te Groningen,</meta:user-defined>
    <meta:user-defined meta:name="OVERHEIDop.datumEindeReactietermijn">2025-01-14</meta:user-defined>
    <meta:user-defined meta:name="OVERHEIDop.terinzageleggingBG">https://groningen.lokalebekendmakingen.nl/case/1:9822:63112</meta:user-defined>
    <meta:user-defined meta:name="DCTERMS.W3CDTF/DCTERMS.available">2024-12-03</meta:user-defined>
    <meta:user-defined meta:name="DCTERMS.W3CDTF/OVERHEIDop.jaargang">2024</meta:user-defined>
    <meta:user-defined meta:name="OVERHEIDop.publicationIssue">507497</meta:user-defined>
    <meta:user-defined meta:name="OVERHEIDop.GmbID/DC.identifier">gmb-2024-507497</meta:user-defined>
    <meta:user-defined meta:name="OVERHEIDop.versieInformatie"/>
  </office:meta>
</office:document-meta>
</file>