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Goudenregenstraat 9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gemeente een aanvraag ontvangen voor het realiseren van een aanbouw op locatie Goudenregenstraat 9, 1441HG Purmerend. De aanvraag is geregistreerd onder zaaknummer Z2024-00000368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4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aanvraag op locatie Goudenregenstraat 9, 1441HG Purmerend</meta:user-defined>
    <dc:language>nl</dc:language>
    <meta:user-defined meta:name="OVERHEIDop.locatietype/OVERHEIDop.gebiedsmarkering">Vlak</meta:user-defined>
    <meta:user-defined meta:name="DC.title">Aanvraag vergunning voor het project nieuwbouw bijgebouw, Goudenregenstraat 9, 1441HG Purmere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49</meta:user-defined>
    <meta:user-defined meta:name="OVERHEIDop.GmbID/DC.identifier">gmb-2024-50749</meta:user-defined>
    <meta:user-defined meta:name="OVERHEIDop.versieInformatie"/>
  </office:meta>
</office:document-meta>
</file>