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 bedrijfsverzamelgebouw met daarin 6 bedrijfsunits, Punterweg 7L, 7M, 7N, 7P, 7R en 7S Zwolle [Zaaknummer 0193ESUITE251129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511292023</text:p>
            <text:p text:style-name="common-al">
            <text:span text:style-name="nadrukvet">Verzenddatum besluit:</text:span> 28-11-2024</text:p>
            <text:p text:style-name="common-al">
            <text:span text:style-name="nadrukvet">Locatie:</text:span>Punterweg 7L, 7M, 7N, 7P, 7R en 7S Zwolle (aangevraagd als Punterweg 3, 3A t/n 3E en 7, 7B t/m 7D)</text:p>
            <text:p text:style-name="common-al">
            <text:span text:style-name="nadrukvet">Projectomschrijving:</text:span> het bouwen van een bedrijfsverzamelgebouw met daarin 6 bedrijfsunits en het inrichten van het terrein</text:p>
            <text:p text:style-name="common-al">Dit besluit ligt ter inzage bij de afdeling Ruimtelijke Planvorm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https://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748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8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48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11292023</meta:user-defined>
    <meta:user-defined meta:name="DCTERMS.abstract">het bouwen van een bedrijfsverzamelgebouw met daarin 6 bedrijfsunits en het inrichten van het terrei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bouw bedrijfsverzamelgebouw met daarin 6 bedrijfsunits, Punterweg 7L, 7M, 7N, 7P, 7R en 7S Zwolle [Zaaknummer 0193ESUITE2511292023]</meta:user-defined>
    <meta:user-defined meta:name="DCTERMS.W3CDTF/DCTERMS.available">2024-12-03</meta:user-defined>
    <meta:user-defined meta:name="DCTERMS.W3CDTF/OVERHEIDop.jaargang">2024</meta:user-defined>
    <meta:user-defined meta:name="OVERHEIDop.publicationIssue">507483</meta:user-defined>
    <meta:user-defined meta:name="OVERHEIDop.GmbID/DC.identifier">gmb-2024-507483</meta:user-defined>
    <meta:user-defined meta:name="OVERHEIDop.versieInformatie"/>
  </office:meta>
</office:document-meta>
</file>