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29037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Emmanuel Gemeente Deventer ontvangen voor een standplaatsvergunning op 21 december 2024 plaatsvindend op het  Broederenplein te Deventer.</text:p>
            <text:p text:style-name="common-al">De aanvraag is van 3 december 2024 t/m 9 dec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290377-2024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47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7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7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90377-2024)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70</meta:user-defined>
    <meta:user-defined meta:name="OVERHEIDop.GmbID/DC.identifier">gmb-2024-507470</meta:user-defined>
    <meta:user-defined meta:name="OVERHEIDop.versieInformatie"/>
  </office:meta>
</office:document-meta>
</file>