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parasols, Brink 63 7411BV Deventer, [DVT00E08423] Deventer E 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Brink 63 7411BV Deventer, [DVT00E08423] Deventer E 8423 </text:p>
            <text:p text:style-name="common-al">
            <text:span text:style-name="nadrukvet">Zaakomschrijving:</text:span> het plaatsen van twee parasols</text:p>
            <text:p text:style-name="common-al">
            <text:span text:style-name="nadrukvet">Zaaknummer:</text:span> Z2024-000008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4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56</meta:user-defined>
    <meta:user-defined meta:name="DCTERMS.abstract">het plaatsen van twee 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parasols, Brink 63 7411BV Deventer, [DVT00E08423] Deventer E 842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47</meta:user-defined>
    <meta:user-defined meta:name="OVERHEIDop.GmbID/DC.identifier">gmb-2024-50747</meta:user-defined>
    <meta:user-defined meta:name="OVERHEIDop.versieInformatie"/>
  </office:meta>
</office:document-meta>
</file>