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27*"/>
    </style:style>
    <style:style style:family="table-column" style:parent-style-name="colspec" style:name="id1-3-2-4-3-1-2">
      <style:table-column-properties style:rel-column-width="22*"/>
    </style:style>
    <style:style style:family="table-column" style:parent-style-name="colspec" style:name="id1-3-2-4-3-1-3">
      <style:table-column-properties style:rel-column-width="22*"/>
    </style:style>
    <style:style style:family="table-column" style:parent-style-name="colspec" style:name="id1-3-2-4-3-1-4">
      <style:table-column-properties style:rel-column-width="22*"/>
    </style:style>
    <text:list-style style:name="id1-3-2-4-3-1-5-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dermandaten afdeling Maatschappelijke Ontwikkeling en Dienstverlening</text:p>
      <text:section text:name="regeling_id1-3-2" text:style-name="regeling">
        <text:section text:name="aanhef_id1-3-2-1" text:style-name="aanhef">
          <text:section text:name="preambule_id1-3-2-1-1" text:style-name="preambule">
            <text:p text:style-name="al">De concernmanager van de afdeling Maatschappelijke Ontwikkeling en Dienstverlening;</text:p>
            <text:p text:style-name="al"/>
            <text:p text:style-name="al">Overwegende, dat het college van burgemeester en wethouders en de burgemeester de uitoefening van bepaalde bevoegdheden aan hem hebben gemandateerd en dat deze bevoegdheden zijn opgenomen in het Algemeen Mandaatbesluit Zwijndrecht;</text:p>
            <text:p text:style-name="al"/>
            <text:p text:style-name="al">dat hem ook de bevoegdheid is gegeven aan medewerkers van de afdeling Maatschappelijke Ontwikkeling en Dienstverlening ondermandaat te verlenen;</text:p>
            <text:p text:style-name="al"/>
            <text:p text:style-name="al">dat het gewenst is van deze bevoegdheid gebruik te maken;</text:p>
            <text:p text:style-name="al"/>
            <text:p text:style-name="al">gelet op afdeling 10.1.1. van de Algemene wet bestuursrecht en de overige wettelijke bepalingen; </text:p>
            <text:p text:style-name="al"/>
            <text:p text:style-name="al">b e s l u i t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uitoefening van de in de bijlage bij dit besluit behorende bevoegdheden te mandateren aan de daarbij genoemde functionarissen (hierna te noemen: de gemandateerde(n).</text:p>
            <text:p text:style-name="al"/>
          </text:section>
          <text:section text:name="artikel_id1-3-2-2-2" text:style-name="artikel">
            <text:p text:style-name="artikel_kop_titel"><text:span text:style-name="artikel_kop_label">Artikel</text:span> <text:span text:style-name="artikel_kop_nr">2</text:span> </text:p>
            <text:p text:style-name="al">Te bepalen dat de algemene bepalingen gelden, zoals opgenomen in het Algemeen Mandaatbesluit Zwijndrecht, voor zover deze van toepassing zijn.</text:p>
            <text:p text:style-name="al"/>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1">
                <text:number>1.</text:number>
                <text:p text:style-name="al">Te bepalen dat dit besluit in werking treedt op de dag na die van bekendmaking.</text:p>
              </text:list-item>
              <text:list-item text:style-override="id1-3-2-2-3-2-2">
                <text:number>2.</text:number>
                <text:p text:style-name="al">Te bepalen dat dit besluit wordt aangehaald als: Ondermandaatbesluit afdeling Maatschappelijke ontwikkeling en Dienstverlening. </text:p>
              </text:list-item>
            </text:list>
            <text:p text:style-name="al"/>
            <text:p text:style-name="al"/>
            <text:p text:style-name="al"/>
          </text:section>
        </text:section>
        <text:section text:name="regeling-sluiting_id1-3-2-3" text:style-name="regeling-sluiting">
          <text:section text:name="ondertekening_id1-3-2-3-1">
            <text:p><text:span text:style-name="functie">Zwijndrecht, 14 november 2024</text:span></text:p>
            <text:p><text:span text:style-name="functie">Concernmanager afdeling Maatschappelijke Ontwikkeling en Dienstverlening</text:span></text:p>
            <text:p><text:span text:style-name="functie"/></text:p>
            <text:p><text:span text:style-name="functie"/></text:p>
            <text:p><text:span text:style-name="functie"/></text:p>
            <text:p><text:span text:style-name="functie">Wilfred Schultink</text:span></text:p>
          </text:section>
        </text:section>
        <text:section text:name="bijlage_id1-3-2-4" text:style-name="bijlage">
          <text:p text:style-name="bijlage_top"/>
          <text:p text:style-name="artikel_kop_titel"><text:span text:style-name="label">BIJLAGE</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Bevoegdheden</text:span>
                  </text:p>
                  <text:p text:style-name="table_al"/>
                </table:table-cell>
                <table:table-cell table:style-name="cell_frame_all" table:number-rows-spanned="1" table:number-columns-spanned="1">
                  <text:p text:style-name="table_al">
                    <text:span text:style-name="nadrukvet">Teamleiders MO</text:span>
                  </text:p>
                </table:table-cell>
                <table:table-cell table:style-name="cell_frame_all" table:number-rows-spanned="1" table:number-columns-spanned="1">
                  <text:p text:style-name="table_al">
                    <text:span text:style-name="nadrukvet">Teamleider Publiekscontacten</text:span>
                  </text:p>
                </table:table-cell>
                <table:table-cell table:style-name="cell_frame_all" table:number-rows-spanned="1" table:number-columns-spanned="1">
                  <text:p text:style-name="table_al">
                    <text:span text:style-name="nadrukvet">Medewerkers</text:span>
                  </text:p>
                </table:table-cell>
              </table:table-row>
              <table:table-row table:style-name="row">
                <table:table-cell table:style-name="cell_frame_all" table:number-rows-spanned="1" table:number-columns-spanned="1">
                  <text:p text:style-name="table_al">
                    <text:span text:style-name="nadrukvet">Personele aangelegenheden (A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le aan burgemeester en wethouders bij of krachtens de wet toegekende bevoegdheden over personele aangelegenheden, onder voorwaarde dat de afdeling P&amp;O van de SGD om advies is gevraagd. Voor dit mandaat gelden de volgende uitzonderingen:</text:p>
                  <text:list text:style-name="id1-3-2-4-3-1-5-3-1-2">
                    <text:list-item text:style-override="id1-3-2-4-3-1-5-3-1-2-1">
                      <text:number>1.</text:number>
                      <text:p text:style-name="table_al"> als er bij het opzeggen van de arbeidsovereenkomst of bij het indienen van een verzoek om ontbinding van de arbeidsovereenkomst discussie verwacht wordt.</text:p>
                    </text:list-item>
                    <text:list-item text:style-override="id1-3-2-4-3-1-5-3-1-2-2">
                      <text:number>2.</text:number>
                      <text:p text:style-name="table_al"> bij het gebruik maken van rechtsmiddelen over personele aangelegenheden.</text:p>
                    </text:list-item>
                    <text:list-item text:style-override="id1-3-2-4-3-1-5-3-1-2-3">
                      <text:number>3.</text:number>
                      <text:p text:style-name="table_al"> bij het oplegging van straffen (met uitzondering van een waarschuwing) en het schorsen van werknemers, tenzij spoed vereist is.</text:p>
                    </text:list-item>
                    <text:list-item text:style-override="id1-3-2-4-3-1-5-3-1-2-4">
                      <text:number>4.</text:number>
                      <text:p text:style-name="table_al"> Bij het toekennen van toelages en gratificaties.</text:p>
                    </text:list-item>
                  </text:list>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vereenkomsten, verplichtingen, opdrachten (A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gaan, wijzigen en opzeggen van overeenkomsten, verplichtingen en/of verstrekken van opdrachten ten laste en ten gunste van (posten van) de begroting van het team tot het genoemde bedrag, onder voorwaarde dat het beschikbaar gesteld budget niet mag worden overschreden</text:p>
                  <text:p text:style-name="table_al"/>
                </table:table-cell>
                <table:table-cell table:style-name="cell_frame_all" table:number-rows-spanned="1" table:number-columns-spanned="1">
                  <text:p text:style-name="table_al">X</text:p>
                  <text:p text:style-name="table_al">&lt; € 50.000</text:p>
                  <text:p text:style-name="table_al"/>
                </table:table-cell>
                <table:table-cell table:style-name="cell_frame_all" table:number-rows-spanned="1" table:number-columns-spanned="1">
                  <text:p text:style-name="table_al"> X</text:p>
                  <text:p text:style-name="table_al">&lt; € 50.000 </text:p>
                  <text:p text:style-name="table_al"/>
                </table:table-cell>
                <table:table-cell table:style-name="cell_frame_all" table:number-rows-spanned="1" table:number-columns-spanned="1">
                  <text:p text:style-name="table_al">X</text:p>
                  <text:p text:style-name="table_al">&lt; € 2.500</text:p>
                  <text:p text:style-name="table_al"/>
                </table:table-cell>
              </table:table-row>
              <table:table-row table:style-name="row">
                <table:table-cell table:style-name="cell_frame_all" table:number-rows-spanned="1" table:number-columns-spanned="1">
                  <text:p text:style-name="table_al">
                    <text:span text:style-name="nadrukvet">Handhaven</text:span>
                    <text:span text:style-name="nadrukvet"> (A15 -A18)</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doen van een eerste schriftelijke mededeling van (toekomstig) handelen, nalaten, gebruik e.d. zonder (of in afwijking van) vergunning, ontheffing, vrijstelling, melding, kennisgeving, e.d., dan wel in strijd met of in afwijking van een overeenkomst, privaatrechtelijke verplichting, afspraak e.d. (A15)</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et doen van een eerste schriftelijke mededeling van handelen, nalaten, gebruik e.d. in strijd met diverse wetten, verordeningen ed. (A16)</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esluiten inzake het opleggen van een last onder dwangsom, een last onder bestuursdwang of een andere herstelsanctie als bedoeld in hoofdstuk 5 Awb en ook het geven van een machtiging als bedoeld in artikel 2 van de Algemene wet op het binnentreden (artikel 5.27 Awb). (A17)</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tot het in gebreke en aansprakelijk stellen van contractpartijen van de gemeente en het aansprakelijk stellen van derden als ook het behandelen en afhandelen van ingebreke- en/of aansprakelijkstellingen (A18)</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rstrekken schriftelijke informatie (A2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schaffen van schriftelijke informatie van feitelijke aard aan derd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rtegenwoordigen in procedures (A22-A23)</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tegenwoordigen van de gemeente dan wel haar bestuursorganen in bestuursrechtelijke c.q. privaatrechtelijke procedures d.m.v. het opstellen van verweerschriften, pleitnota's en het optreden ter zitting. (A22)</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et horen van degenen die zienswijzen/ bedenkingen hebben ingediend. (A23)</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anwijzen toezichthouders (A24)</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wijzen van personen belast met het houden van toezicht en het uitgeven van legitimatiepass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rwerkersovereenkomsten (A2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gaan van verwerkersovereenkomsten zoals bedoeld in de Algemene Verordening Gegevensbescherming (AV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ubsidieaanvraag (A26)</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vragen van subsidies bij derd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nderwijs (C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verzoeken om een bijdrage in het leerlingenvervoer als bedoeld in artikel 4 van de Wet op het primair onderwijs (WPO), artikel 4 van de Wet op de expertisecentra (WEC) en artikel 4 van de Wet op het voortgezet onderwijs (WVO)</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ubsidies (C2-C3)</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p grond van de Algemene subsidieverordening en de beleidsregels beslissen op aanvragen tot verlening en vaststelling van subsidies tot een bedrag van maximaal € 200.000,-- per aanvraag (C2)</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oordelen van jaarrekeningen en begrotingen van gesubsidieerde instellingen, die in de Algemene subsidieverordening en de beleidsregels zijn vermeld (C3)</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 op de kinderopvang (Wko) (C4-C18)</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uiterlijk 10 weken na aanvraag als bedoeld in art. 1.45 Wko afgeven van een beschikking aan de houder van een kindercentrum en gastouderbureau (art. 1.46) (C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et onverwijld inschrijven van het kindercentrum, het gastouderbureau of de voorziening voor gastouderopvang in het register kinderopvang, indien na aanvraag als bedoeld in artikel 1.45 van de Wko is gebleken, dat de exploitatie redelijkerwijs zal plaatsvinden (art. 1.46) (C5)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et meedelen aan de houder dat de opneming van het kindercentrum, het gastouderbureau onderscheidenlijk de voorziening voor gastouderopvang, in het register kinderopvang heeft plaatsgevonden (art. 1.46) (C6)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et zorg dragen voor de aanpassing in het register kinderopvang van de door de houder van een kindercentrum of gastouderbureau bij de aanvraag, als bedoeld in artikel 1.45 Wko verstrekte wijzigingen in de gegevens (art. 1.47) (C7)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et de houder schriftelijk meedelen, dat de wijziging in het register, bedoeld in artikel 1.47 heeft plaatsgevonden (art. 1.47) (C8)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et toezien op de naleving van de bij of krachtens hoofdstuk 3 gestelde regels en de krachtens artikel 1.65 gegeven aanwijzingen en bevelen en de krachtens artikel 1.66 gegeven bevelen tot sluiting dan wel de uitgevaardigde verboden (art. 1.61) (C9)</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geven van een schriftelijke aanwijzing aan de houder van een kindercentrum, gastouderbureau of de voorziening van gastouderopvang tot naleving van de bij of krachtens hoofdstuk 3, paragrafen 2 en 3 gegeven voorschriften (art. 1.65) (C10)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houder verbieden de exploitatie van een kindercentrum of gastouderbureau voortzetten zolang hij een bevel of aanwijzing niet opvolgt en het toepassen van bestuursdwang niet mogelijk is (art. 1.66) (C11)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houder verbieden een kindercentrum, gastouderbureau of voorziening voor gastouderopvang in exploitatie te nemen indien naar verwachting niet dan wel niet langer aan de bij of krachtens hoofdstuk 3, paragrafen 2 en 3 gegeven voorschriften zal voldoen (art. 1.66 (C12)</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jaarlijks opstellen op een door de minister te bepalen tijdstip van een verslag van alle werkzaamheden die hij en de toezichthouders in het kader van dit hoofdstuk in het voorafgaande kalenderjaar hebben verricht (art. 1.67) (C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et desgevraagd verstrekken binnen een door de minister te stellen termijn van alle gegevens en inlichtingen die hij voor het toezicht nodig heeft (art. 1.69) (C14)</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pleggen van een bestuurlijke boete (art. 1.72) (C15)</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fzien van het opleggen van een bestuurlijke boete (art. 1.73) (C16)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j het voornemen een boete op te leggen de overtreder daarvan in kennis te stellen onder de vermelding van de gronden waarop het voornemen berust en overlegging van het rapport (art. 1.80) (C17)</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verzoeken om vergunning als bedoeld in artikel 3 van de Verordening kinderopvang (C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ieswet (C19-C2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verzoeken betreffende stemmen in bureau naar keuze (art. K8) (C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et beslissen op verzoeken betreffende stemmen in bureau naar keuze (art. K8) (C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et beslissen op verzoeken betreffende stemmen bij volmacht (art. L11) (C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et in ontvangst nemen van processen verbaal stembureaus (art. N11) (C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et afleggen van een verklaring van ondersteuning (art. H4, lid 3) (C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et inleveren van de kandidatenlijst op de dag van de kandidaatstelling (art. H3) (C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De benoeming van leden en plaatsvervangende leden van stembureaus (art. E4) (C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benoeming van leden en plaatsvervangend leden van het hoofd- en het centraal stembureau (art. E5 en E11) (C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 Basisregistratie Persoonsgegevens (C26-C33)</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verzoeken om inschrijving in de Basisregistratie op grond van de artikelen 2.3, 2.4 en 2.5 (C26)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et aanwijzen van ambtenaren die een verklaring onder ede/belofte mogen afnemen zoals bedoeld in artikel 2.8 (C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schaffen van inlichtingen en het doen van mededeling aan andere gemeenten op grond van artikel 2.7 (C2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et doen van een verzoek bedoeld in de artikelen 2.44 t/m 2.47 en 2.49 t/m 2.52 (C2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eslissen op verzoeken om persoonsgegevens in de basisregistratie te verwerken op grond van artikel 2.55 (C3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et verlengen van de termijn als bedoeld in artikel 2.58 (C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et weigeren van een verzoek om gegevensverstrekking op grond van artikel 3.5 (C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een verzoek om gegevensverstrekking op grond van de artikelen 3.21 t/m 3.23 (C33)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ijbewijzen (C34)</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verzoeken om afgifte van rijbewijzen en de ongeldig verklaring van rijbewijzen (Wegenverkeer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spoorten (C3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verzoeken om afgifte van reisdocumenten op grond van de Paspoort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wijzen ingezetenschap, nationaliteit e.d. (C36)</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verzoeken om afgifte van bewijzen en verklaringen omtrent ingezetenschap, nationaliteit en in leven zijn e.d., welke aan de hand van het bevolkingsregister worden afge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egaliseren handtekeningen (C37)</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legaliseren van handtekenin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aturalisatie (C38)</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advisering inzake naturalisatieverzoe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rklaring omtrent gedrag (C39)</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verzoeken om afgifte van verklaringen omtrent het gedrag als bedoeld in artikel 19 van de Wet op de Justitiële Documentatie (inclusief aanvragen van gegevens op grond van de artikelen 6 en 14 van het Besluit inlichtingen justitiële documentatie) in die gevallen, dat betrokkene niet voorkomt in de politie- en strafregist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Invalidenparkeerkaarten (C4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verzoeken om een gehandicaptenparkeerkaart als bedoeld in de Landelijke Regeling Gehandicaptenparkeerkaart en op verzoeken om een gehandicaptenparkeerplaats als bedoeld in artikel 20, lid 1 onder d, van het Besluit administratieve bepalingen inzake het wegverkeer en het gemeentelijk beleid Gehandicaptenparkeerplaa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uwelijkslocaties (C4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aanvragen tot aanwijzing van huwelijkslocaties in de gemeen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penings- en sluitingstijden gemeentehuis (C4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 tot vaststellen van openings- en sluitingstijden van gemeentehu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keervergunningen (C43)</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uitoefenen van alle bevoegdheden voortvloeiende uit de artikelen 3 en 6 van de Parkeerverordening Zwijnd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07468</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468</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468</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Zwijndrecht</meta:user-defined>
    <meta:user-defined meta:name="OVERHEIDop.Rubriek/DC.type">delegatie- of mandaatbeslui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Bestuur | Organisatie en beleid</meta:user-defined>
    <meta:user-defined meta:name="DC.source">afdeling 10.1.1 van de Algemene wet bestuursrecht]|[1.0:c:BWBR0005537&amp;afdeling=10.1.1&amp;g=2024-11-19</meta:user-defined>
    <meta:user-defined meta:name="DCTERMS.alternative">Ondermandaatbesluit afdeling Maatschappelijke ontwikkeling en Dienstverlening.    </meta:user-defined>
    <dc:language>nl</dc:language>
    <meta:user-defined meta:name="OVERHEIDop.locatietype/OVERHEIDop.gebiedsmarkering">Gemeente</meta:user-defined>
    <meta:user-defined meta:name="DC.title">Ondermandaten afdeling Maatschappelijke Ontwikkeling en Dienstverlening</meta:user-defined>
    <meta:user-defined meta:name="DCTERMS.W3CDTF/DCTERMS.available">2024-12-03</meta:user-defined>
    <meta:user-defined meta:name="DCTERMS.W3CDTF/OVERHEIDop.jaargang">2024</meta:user-defined>
    <meta:user-defined meta:name="OVERHEIDop.publicationIssue">507468</meta:user-defined>
    <meta:user-defined meta:name="OVERHEIDop.betreftRegeling">CVDR728198_1</meta:user-defined>
    <meta:user-defined meta:name="OVERHEIDop.GmbID/DC.identifier">gmb-2024-507468</meta:user-defined>
    <meta:user-defined meta:name="xs:date/OVERHEIDop.startdatum">2024-12-04</meta:user-defined>
    <meta:user-defined meta:name="OVERHEIDop.versieInformatie"/>
  </office:meta>
</office:document-meta>
</file>