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bomen bij de woning, Doorzwin 1105 1788K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1105 1788KA Julianadorp, kappen van twee (2) bomen bij de woning</text:p>
            <text:p text:style-name="common-al">Datum ontvangst: 2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746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314</meta:user-defined>
    <meta:user-defined meta:name="DCTERMS.abstract">kappen van twee (2) bome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(2) bomen bij de woning, Doorzwin 1105 1788KA Julianador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65</meta:user-defined>
    <meta:user-defined meta:name="OVERHEIDop.GmbID/DC.identifier">gmb-2024-507465</meta:user-defined>
    <meta:user-defined meta:name="OVERHEIDop.versieInformatie"/>
  </office:meta>
</office:document-meta>
</file>