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1-3-1-3-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2-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2-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text:list-style style:name="id1-3-2-2-1-5-1-3-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8-1-2-1-3">
      <text:list-level-style-bullet text:bullet-char="–" text:level="1">
        <style:list-level-properties text:min-label-width="10mm"/>
      </text:list-level-style-bullet>
    </text:list-style>
    <text:list-style style:name="id1-3-2-2-1-5-1-3-8-1-2-1-3-1">
      <text:list-level-style-bullet text:bullet-char="–" text:level="1">
        <style:list-level-properties text:min-label-width="10mm"/>
      </text:list-level-style-bullet>
    </text:list-style>
    <text:list-style style:name="id1-3-2-2-1-5-1-3-8-1-2-1-3-2">
      <text:list-level-style-bullet text:bullet-char="–" text:level="1">
        <style:list-level-properties text:min-label-width="10mm"/>
      </text:list-level-style-bullet>
    </text:list-style>
    <text:list-style style:name="id1-3-2-2-1-5-1-3-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8-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8-1-4">
      <text:list-level-style-bullet text:bullet-char="–" text:level="1">
        <style:list-level-properties text:min-label-width="10mm"/>
      </text:list-level-style-bullet>
    </text:list-style>
    <text:list-style style:name="id1-3-2-2-1-5-1-3-8-1-4-1">
      <text:list-level-style-bullet text:bullet-char="–" text:level="1">
        <style:list-level-properties text:min-label-width="10mm"/>
      </text:list-level-style-bullet>
    </text:list-style>
    <text:list-style style:name="id1-3-2-2-1-5-1-3-8-1-4-2">
      <text:list-level-style-bullet text:bullet-char="–" text:level="1">
        <style:list-level-properties text:min-label-width="10mm"/>
      </text:list-level-style-bullet>
    </text:list-style>
    <text:list-style style:name="id1-3-2-2-1-5-1-3-8-1-6">
      <text:list-level-style-bullet text:bullet-char="–" text:level="1">
        <style:list-level-properties text:min-label-width="10mm"/>
      </text:list-level-style-bullet>
    </text:list-style>
    <text:list-style style:name="id1-3-2-2-1-5-1-3-8-1-6-1">
      <text:list-level-style-bullet text:bullet-char="–" text:level="1">
        <style:list-level-properties text:min-label-width="10mm"/>
      </text:list-level-style-bullet>
    </text:list-style>
    <text:list-style style:name="id1-3-2-2-1-5-1-3-8-1-6-2">
      <text:list-level-style-bullet text:bullet-char="–" text:level="1">
        <style:list-level-properties text:min-label-width="10mm"/>
      </text:list-level-style-bullet>
    </text:list-style>
    <text:list-style style:name="id1-3-2-2-1-5-1-3-8-1-6-3">
      <text:list-level-style-bullet text:bullet-char="–" text:level="1">
        <style:list-level-properties text:min-label-width="10mm"/>
      </text:list-level-style-bullet>
    </text:list-style>
    <text:list-style style:name="id1-3-2-2-1-5-1-3-8-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8-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8-1-8-1-3">
      <text:list-level-style-bullet text:bullet-char="–" text:level="1">
        <style:list-level-properties text:min-label-width="10mm"/>
      </text:list-level-style-bullet>
    </text:list-style>
    <text:list-style style:name="id1-3-2-2-1-5-1-3-8-1-8-1-3-1">
      <text:list-level-style-bullet text:bullet-char="–" text:level="1">
        <style:list-level-properties text:min-label-width="10mm"/>
      </text:list-level-style-bullet>
    </text:list-style>
    <text:list-style style:name="id1-3-2-2-1-5-1-3-8-1-8-1-3-2">
      <text:list-level-style-bullet text:bullet-char="–" text:level="1">
        <style:list-level-properties text:min-label-width="10mm"/>
      </text:list-level-style-bullet>
    </text:list-style>
    <text:list-style style:name="id1-3-2-2-1-5-1-3-8-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8-2-2-1-3">
      <text:list-level-style-bullet text:bullet-char="–" text:level="1">
        <style:list-level-properties text:min-label-width="10mm"/>
      </text:list-level-style-bullet>
    </text:list-style>
    <text:list-style style:name="id1-3-2-2-1-5-1-3-8-2-2-1-3-1">
      <text:list-level-style-bullet text:bullet-char="–" text:level="1">
        <style:list-level-properties text:min-label-width="10mm"/>
      </text:list-level-style-bullet>
    </text:list-style>
    <text:list-style style:name="id1-3-2-2-1-5-1-3-8-2-2-1-3-2">
      <text:list-level-style-bullet text:bullet-char="–" text:level="1">
        <style:list-level-properties text:min-label-width="10mm"/>
      </text:list-level-style-bullet>
    </text:list-style>
    <text:list-style style:name="id1-3-2-2-1-5-1-3-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8-2-4">
      <text:list-level-style-bullet text:bullet-char="–" text:level="1">
        <style:list-level-properties text:min-label-width="10mm"/>
      </text:list-level-style-bullet>
    </text:list-style>
    <text:list-style style:name="id1-3-2-2-1-5-1-3-8-2-4-1">
      <text:list-level-style-bullet text:bullet-char="–" text:level="1">
        <style:list-level-properties text:min-label-width="10mm"/>
      </text:list-level-style-bullet>
    </text:list-style>
    <text:list-style style:name="id1-3-2-2-1-5-1-3-8-2-4-2">
      <text:list-level-style-bullet text:bullet-char="–" text:level="1">
        <style:list-level-properties text:min-label-width="10mm"/>
      </text:list-level-style-bullet>
    </text:list-style>
    <text:list-style style:name="id1-3-2-2-1-5-1-3-8-2-6">
      <text:list-level-style-bullet text:bullet-char="–" text:level="1">
        <style:list-level-properties text:min-label-width="10mm"/>
      </text:list-level-style-bullet>
    </text:list-style>
    <text:list-style style:name="id1-3-2-2-1-5-1-3-8-2-6-1">
      <text:list-level-style-bullet text:bullet-char="–" text:level="1">
        <style:list-level-properties text:min-label-width="10mm"/>
      </text:list-level-style-bullet>
    </text:list-style>
    <text:list-style style:name="id1-3-2-2-1-5-1-3-8-2-6-2">
      <text:list-level-style-bullet text:bullet-char="–" text:level="1">
        <style:list-level-properties text:min-label-width="10mm"/>
      </text:list-level-style-bullet>
    </text:list-style>
    <text:list-style style:name="id1-3-2-2-1-5-1-3-8-2-6-3">
      <text:list-level-style-bullet text:bullet-char="–" text:level="1">
        <style:list-level-properties text:min-label-width="10mm"/>
      </text:list-level-style-bullet>
    </text:list-style>
    <text:list-style style:name="id1-3-2-2-1-5-1-3-8-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8-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8-2-8-1-3">
      <text:list-level-style-bullet text:bullet-char="–" text:level="1">
        <style:list-level-properties text:min-label-width="10mm"/>
      </text:list-level-style-bullet>
    </text:list-style>
    <text:list-style style:name="id1-3-2-2-1-5-1-3-8-2-8-1-3-1">
      <text:list-level-style-bullet text:bullet-char="–" text:level="1">
        <style:list-level-properties text:min-label-width="10mm"/>
      </text:list-level-style-bullet>
    </text:list-style>
    <text:list-style style:name="id1-3-2-2-1-5-1-3-8-2-8-1-3-2">
      <text:list-level-style-bullet text:bullet-char="–" text:level="1">
        <style:list-level-properties text:min-label-width="10mm"/>
      </text:list-level-style-bullet>
    </text:list-style>
    <text:list-style style:name="id1-3-2-2-1-5-1-3-8-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an de Beleidsregel vrijlating giften Participatiewet gemeente Echt-Susteren 2022</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Overwegende dat het nodig is de Beleidsregel vrijlating giften Participatiewet gemeente Echt-Susteren 2022 </text:p>
            <text:p text:style-name="al">te wijzigen; </text:p>
            <text:p text:style-name="al"/>
            <text:p text:style-name="al">Gezien het voorstel van 19 november 2024,</text:p>
            <text:p text:style-name="al"/>
            <text:p text:style-name="al">Gelet op het bepaalde in artikel 31, tweede lid, onderdeel m van de Participatiewet</text:p>
            <text:p text:style-name="al"/>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Eerste wijziging van de Beleidsregel vrijlating giften Participatiewet gemeente Echt-Susteren 2022’, </text:p>
                <text:p text:style-name="al">met bijbehorende toelichting, vast te stellen als volgt:</text:p>
              </text:list-item>
            </text:list>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1. Begripsbepaling </text:span>
                    </text:p>
                    <text:p text:style-name="table_al">In deze beleidsregel en de daarop berustende bepalingen wordt verstaan onder:</text:p>
                    <text:list text:style-name="id1-3-2-2-1-3-1-3-2-1-3">
                      <text:list-item text:style-override="id1-3-2-2-1-3-1-3-2-1-3-1">
                        <text:number>d.</text:number>
                        <text:p text:style-name="table_al"> drempelbedrag: een totaalbedrag aan giften van € 1.200,- dat in een kalenderjaar door een bij- standsgerechtigde wordt ontvangen. </text:p>
                      </text:list-item>
                    </text:list>
                  </table:table-cell>
                  <table:table-cell table:style-name="cell_frame_all" table:number-rows-spanned="1" table:number-columns-spanned="1">
                    <text:p text:style-name="table_al">
                      <text:span text:style-name="nadrukvet">Artikel 1. Begripsbepaling </text:span>
                    </text:p>
                    <text:p text:style-name="table_al">In deze beleidsregel en de daarop berustende bepalingen wordt verstaan onder:</text:p>
                    <text:list text:style-name="id1-3-2-2-1-3-1-3-2-2-3">
                      <text:list-item text:style-override="id1-3-2-2-1-3-1-3-2-2-3-1">
                        <text:number>d.</text:number>
                        <text:p text:style-name="table_al"> drempelbedrag: een totaalbedrag aan giften van € 1.800,- dat in een kalenderjaar door een bij- standsgerechtigde wordt ontvangen. </text:p>
                      </text:list-item>
                    </text:list>
                  </table:table-cell>
                </table:table-row>
                <table:table-row table:style-name="row">
                  <table:table-cell table:style-name="cell_frame_all" table:number-rows-spanned="1" table:number-columns-spanned="1">
                    <text:p text:style-name="table_al">
                      <text:span text:style-name="nadrukvet">Artikel 4. Overschrijding drempelbedrag </text:span>
                    </text:p>
                    <text:p text:style-name="table_al">Wanneer het drempelbedrag zoals bedoeld in artikel 1, onderdeel c in een kalenderjaar wordt overschreven, beoordelen wij of het bedrag boven € 1.200,- wordt aangemerkt als inkomen of vermogen. Dit heeft te maken met de noodzaak en de bestemming van de gift.</text:p>
                  </table:table-cell>
                  <table:table-cell table:style-name="cell_frame_all" table:number-rows-spanned="1" table:number-columns-spanned="1">
                    <text:p text:style-name="table_al">
                      <text:span text:style-name="nadrukvet">Artikel 4. Overschrijding drempelbedrag </text:span>
                    </text:p>
                    <text:p text:style-name="table_al">Wanneer het drempelbedrag zoals bedoeld in artikel 1, onderdeel c in een kalenderjaar wordt overschreven, beoordelen wij of het bedrag boven € 1.800,- wordt aangemerkt als inkomen of vermogen. Dit heeft te maken met de noodzaak en de bestemming van de gift.</text:p>
                  </table:table-cell>
                </table:table-row>
              </table:table>
              <text:p text:style-name="table_bottom"/>
            </text:section>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Toelichting Artikel 2. Vrijlating giften </text:span>
                    </text:p>
                  </table:table-cell>
                  <table:table-cell table:style-name="cell_frame_all" table:number-rows-spanned="1" table:number-columns-spanned="1">
                    <text:p text:style-name="table_al">
                      <text:span text:style-name="nadrukvet">Toelichting Artikel 2. Vrijlating giften </text:span>
                    </text:p>
                  </table:table-cell>
                </table:table-row>
                <table:table-row table:style-name="row">
                  <table:table-cell table:style-name="cell_frame_all" table:number-rows-spanned="1" table:number-columns-spanned="1">
                    <text:p text:style-name="table_al">Het bedrag van € 1.200,- is gekozen op drie gronden:</text:p>
                  </table:table-cell>
                  <table:table-cell table:style-name="cell_frame_all" table:number-rows-spanned="1" table:number-columns-spanned="1">
                    <text:p text:style-name="table_al">Het bedrag van € 1.800,- is gekozen op drie gronden:</text:p>
                  </table:table-cell>
                </table:table-row>
                <table:table-row table:style-name="row">
                  <table:table-cell table:style-name="cell_frame_all" table:number-rows-spanned="1" table:number-columns-spanned="1">
                    <text:p text:style-name="table_al">Het drempelbedrag ter hoogte van € 1.200,- wordt toegerekend aan een kalenderjaar (1 januari tot en met 31 december). Wanneer iemand minder dan het drempelbedrag aan giften heeft ontvangen, mag het restant niet mee worden genomen naar het volgend jaar. Voor mensen die gedurende het jaar een uitkering toegekend hebben gekregen, geldt dat de drempel van € 1.200,- geldt voor de periode van de aanvraag van de bijstandsuitkering tot en met 31 december van dat jaar.</text:p>
                  </table:table-cell>
                  <table:table-cell table:style-name="cell_frame_all" table:number-rows-spanned="1" table:number-columns-spanned="1">
                    <text:p text:style-name="table_al">Het drempelbedrag ter hoogte van € 1.800,- wordt toegerekend aan een kalenderjaar (1 januari tot en met 31 december). Wanneer iemand minder dan het drempelbedrag aan giften heeft ontvangen, mag het restant niet mee worden genomen naar het volgend jaar. Voor mensen die gedurende het jaar een uitkering toegekend hebben gekregen, geldt dat de drempel van € 1.800,- geldt voor de periode van de aanvraag van de bijstandsuitkering tot en met 31 december van dat jaar.</text:p>
                  </table:table-cell>
                </table:table-row>
                <table:table-row table:style-name="row">
                  <table:table-cell table:style-name="cell_frame_all" table:number-rows-spanned="1" table:number-columns-spanned="1">
                    <text:p text:style-name="table_al">
                      <text:span text:style-name="nadrukvet">Toelichting Artikel 3. Meldplicht </text:span>
                    </text:p>
                  </table:table-cell>
                  <table:table-cell table:style-name="cell_frame_all" table:number-rows-spanned="1" table:number-columns-spanned="1">
                    <text:p text:style-name="table_al">
                      <text:span text:style-name="nadrukvet">Toelichting Artikel 3. Meldplicht </text:span>
                    </text:p>
                  </table:table-cell>
                </table:table-row>
                <table:table-row table:style-name="row">
                  <table:table-cell table:style-name="cell_frame_all" table:number-rows-spanned="1" table:number-columns-spanned="1">
                    <text:p text:style-name="table_al">Wanneer de gift als bedoeld in artikel 2, onderdeel 1 het drempelbedrag van € 1.200,- in het betreffende kalenderjaar overstijgt moet dit direct bij de afdeling Werk en Inkomen van de gemeente Echt-Susteren worden gemeld. In de toelichting van artikel 4 wordt de beoordeling uitgelegd.</text:p>
                  </table:table-cell>
                  <table:table-cell table:style-name="cell_frame_all" table:number-rows-spanned="1" table:number-columns-spanned="1">
                    <text:p text:style-name="table_al">Wanneer de gift als bedoeld in artikel 2, onderdeel 1 het drempelbedrag van € 1.800,- in het betreffende kalenderjaar overstijgt moet dit direct bij de afdeling Werk en Inkomen van de gemeente Echt-Susteren worden gemeld. In de toelichting van artikel 4 wordt de beoordeling uitgelegd.</text:p>
                  </table:table-cell>
                </table:table-row>
                <table:table-row table:style-name="row">
                  <table:table-cell table:style-name="cell_frame_all" table:number-rows-spanned="1" table:number-columns-spanned="1">
                    <text:p text:style-name="table_al">
                      <text:span text:style-name="nadrukvet">Toelichting Artikel 4. Overschrijding drempelbedrag</text:span>
                    </text:p>
                  </table:table-cell>
                  <table:table-cell table:style-name="cell_frame_all" table:number-rows-spanned="1" table:number-columns-spanned="1">
                    <text:p text:style-name="table_al">
                      <text:span text:style-name="nadrukvet">Toelichting Artikel 4. Overschrijding drempelbedrag</text:span>
                    </text:p>
                  </table:table-cell>
                </table:table-row>
                <table:table-row table:style-name="row">
                  <table:table-cell table:style-name="cell_frame_all" table:number-rows-spanned="1" table:number-columns-spanned="1">
                    <text:p text:style-name="table_al">Krijgt een bijstandsgerechtigde een eenmalige gift groter dan € 1.200,- per jaar en heeft die gift: </text:p>
                    <text:list text:style-name="id1-3-2-2-1-5-1-3-8-1-2">
                      <text:list-item text:style-override="id1-3-2-2-1-5-1-3-8-1-2-1">
                        <text:number>a.</text:number>
                        <text:p text:style-name="table_al"> een speciale bestemming (bijvoorbeeld voor studiekosten, medische kosten of schulden) dan beoordelen wij voor het bedrag boven € 1.200,-: </text:p>
                        <text:list text:style-name="id1-3-2-2-1-5-1-3-8-1-2-1-3">
                          <text:list-item text:style-override="id1-3-2-2-1-5-1-3-8-1-2-1-3-1">
                            <text:number>–</text:number>
                            <text:p text:style-name="table_al"> of wij een gift met deze bestemming vrij kunnen laten én </text:p>
                          </text:list-item>
                          <text:list-item text:style-override="id1-3-2-2-1-5-1-3-8-1-2-1-3-2">
                            <text:number>–</text:number>
                            <text:p text:style-name="table_al"> of deze gift leidt tot een bestedingsniveau dat niet past bij het bijstandsniveau; </text:p>
                          </text:list-item>
                        </text:list>
                      </text:list-item>
                      <text:list-item text:style-override="id1-3-2-2-1-5-1-3-8-1-2-2">
                        <text:number>b.</text:number>
                        <text:p text:style-name="table_al"> geen speciale bestemming: dan nemen we het bedrag boven € 1.200,- mee als inkomen dan wel als vermogen. </text:p>
                      </text:list-item>
                      <text:list-item text:style-override="id1-3-2-2-1-5-1-3-8-1-2-3">
                        <text:number>c.</text:number>
                        <text:p text:style-name="table_al"> een gift groter dan € 1.200,- zonder speciale bestemming merken wij tot het bedrag van uw maandelijkse uitkering aan als inkomen. Het deel van de gift dat boven uw maanduitkering ligt, merken wij aan als vermogen. </text:p>
                      </text:list-item>
                    </text:list>
                    <text:p text:style-name="table_al">Voorbeeld 1: Wanneer een gift wordt ontvangen van € 2.000 en de maanduitkering bedraagt bijvoorbeeld € 1.100: </text:p>
                    <text:list text:style-name="id1-3-2-2-1-5-1-3-8-1-4">
                      <text:list-item text:style-override="id1-3-2-2-1-5-1-3-8-1-4-1">
                        <text:number>–</text:number>
                        <text:p text:style-name="table_al">dan laten we van die gift € 1.200 vrij; </text:p>
                      </text:list-item>
                      <text:list-item text:style-override="id1-3-2-2-1-5-1-3-8-1-4-2">
                        <text:number>–</text:number>
                        <text:p text:style-name="table_al">merken we die gift vervolgens voor € 800 aan als inkomen. </text:p>
                      </text:list-item>
                    </text:list>
                    <text:p text:style-name="table_al">Voorbeeld 2: Wanneer een gift wordt ontvangen van € 3.000 en de maanduitkering bedraagt bijvoorbeeld € 1.100: </text:p>
                    <text:list text:style-name="id1-3-2-2-1-5-1-3-8-1-6">
                      <text:list-item text:style-override="id1-3-2-2-1-5-1-3-8-1-6-1">
                        <text:number>–</text:number>
                        <text:p text:style-name="table_al">dan laten we van die gift € 1.200 vrij; </text:p>
                      </text:list-item>
                      <text:list-item text:style-override="id1-3-2-2-1-5-1-3-8-1-6-2">
                        <text:number>–</text:number>
                        <text:p text:style-name="table_al">merken we die gift vervolgens voor € 1.100 (in dit voorbeeld de maanduitkering) aan als inkomen (waardoor die maand geen uitkering wordt betaald) en </text:p>
                      </text:list-item>
                      <text:list-item text:style-override="id1-3-2-2-1-5-1-3-8-1-6-3">
                        <text:number>–</text:number>
                        <text:p text:style-name="table_al">zien we de overige € 700 als toename van uw vermogen. </text:p>
                      </text:list-item>
                    </text:list>
                    <text:p text:style-name="table_al">Krijgt een bijstandsgerechtigde structurele giften waarbij het drempelbedrag van € 1.200 wordt over- schreven en hebben die giften: </text:p>
                    <text:list text:style-name="id1-3-2-2-1-5-1-3-8-1-8">
                      <text:list-item text:style-override="id1-3-2-2-1-5-1-3-8-1-8-1">
                        <text:number>a.</text:number>
                        <text:p text:style-name="table_al"> een speciale bestemming (bijvoorbeeld studiekosten, medische kosten of schulden) dan beoordelen wij voor het bedrag boven € 1.200,-: </text:p>
                        <text:list text:style-name="id1-3-2-2-1-5-1-3-8-1-8-1-3">
                          <text:list-item text:style-override="id1-3-2-2-1-5-1-3-8-1-8-1-3-1">
                            <text:number>–</text:number>
                            <text:p text:style-name="table_al"> of wij de giften met deze bestemming vrij kunnen laten én </text:p>
                          </text:list-item>
                          <text:list-item text:style-override="id1-3-2-2-1-5-1-3-8-1-8-1-3-2">
                            <text:number>–</text:number>
                            <text:p text:style-name="table_al"> of deze gift leidt tot een bestedingsniveau dat niet past bij het bijstandsniveau </text:p>
                          </text:list-item>
                        </text:list>
                      </text:list-item>
                      <text:list-item text:style-override="id1-3-2-2-1-5-1-3-8-1-8-2">
                        <text:number>b.</text:number>
                        <text:p text:style-name="table_al"> geen speciale bestemming: dan nemen we het bedrag boven € 1.200,- mee als inkomen. </text:p>
                      </text:list-item>
                    </text:list>
                  </table:table-cell>
                  <table:table-cell table:style-name="cell_frame_all" table:number-rows-spanned="1" table:number-columns-spanned="1">
                    <text:p text:style-name="table_al">Krijgt een bijstandsgerechtigde een eenmalige gift groter dan € 1.800,- per jaar en heeft die gift: </text:p>
                    <text:list text:style-name="id1-3-2-2-1-5-1-3-8-2-2">
                      <text:list-item text:style-override="id1-3-2-2-1-5-1-3-8-2-2-1">
                        <text:number>a.</text:number>
                        <text:p text:style-name="table_al">een speciale bestemming (bijvoorbeeld voor studiekosten, medische kosten of schulden) dan beoordelen wij voor het bedrag boven € 1.800,-: </text:p>
                        <text:list text:style-name="id1-3-2-2-1-5-1-3-8-2-2-1-3">
                          <text:list-item text:style-override="id1-3-2-2-1-5-1-3-8-2-2-1-3-1">
                            <text:number>–</text:number>
                            <text:p text:style-name="table_al"> of wij een gift met deze bestemming vrij kunnen laten én </text:p>
                          </text:list-item>
                          <text:list-item text:style-override="id1-3-2-2-1-5-1-3-8-2-2-1-3-2">
                            <text:number>–</text:number>
                            <text:p text:style-name="table_al"> of deze gift leidt tot een bestedingsniveau dat niet past bij het bijstandsniveau; </text:p>
                          </text:list-item>
                        </text:list>
                      </text:list-item>
                      <text:list-item text:style-override="id1-3-2-2-1-5-1-3-8-2-2-2">
                        <text:number>b.</text:number>
                        <text:p text:style-name="table_al"> geen speciale bestemming: dan nemen we het bedrag boven € 1.800,- mee als inkomen dan wel als vermogen. </text:p>
                      </text:list-item>
                      <text:list-item text:style-override="id1-3-2-2-1-5-1-3-8-2-2-3">
                        <text:number>c.</text:number>
                        <text:p text:style-name="table_al"> een gift groter dan € 1.800,- zonder speciale bestemming merken wij tot het bedrag van uw maandelijkse uitkering aan als inkomen. Het deel van de gift dat boven uw maanduitkering ligt, merken wij aan als vermogen. </text:p>
                      </text:list-item>
                    </text:list>
                    <text:p text:style-name="table_al">Voorbeeld 1: Wanneer een gift wordt ontvangen van € 2.000 en de maanduitkering bedraagt bijvoorbeeld € 1.100: </text:p>
                    <text:list text:style-name="id1-3-2-2-1-5-1-3-8-2-4">
                      <text:list-item text:style-override="id1-3-2-2-1-5-1-3-8-2-4-1">
                        <text:number>–</text:number>
                        <text:p text:style-name="table_al">dan laten we van die gift € 1.800 vrij; </text:p>
                      </text:list-item>
                      <text:list-item text:style-override="id1-3-2-2-1-5-1-3-8-2-4-2">
                        <text:number>–</text:number>
                        <text:p text:style-name="table_al"> merken we die gift vervolgens voor € 200 aan als inkomen. </text:p>
                      </text:list-item>
                    </text:list>
                    <text:p text:style-name="table_al">Voorbeeld 2: Wanneer een gift wordt ontvangen van € 3.000 en de maanduitkering bedraagt bijvoorbeeld € 1.100: </text:p>
                    <text:list text:style-name="id1-3-2-2-1-5-1-3-8-2-6">
                      <text:list-item text:style-override="id1-3-2-2-1-5-1-3-8-2-6-1">
                        <text:number>–</text:number>
                        <text:p text:style-name="table_al"> dan laten we van die gift € 1.800 vrij; </text:p>
                      </text:list-item>
                      <text:list-item text:style-override="id1-3-2-2-1-5-1-3-8-2-6-2">
                        <text:number>–</text:number>
                        <text:p text:style-name="table_al"> merken we die gift vervolgens voor € 1.100 (in dit voorbeeld de maanduitkering) aan als inkomen (waardoor die maand geen uitkering wordt betaald) en </text:p>
                      </text:list-item>
                      <text:list-item text:style-override="id1-3-2-2-1-5-1-3-8-2-6-3">
                        <text:number>–</text:number>
                        <text:p text:style-name="table_al"> zien we de overige € 100 als toename van uw vermogen. </text:p>
                      </text:list-item>
                    </text:list>
                    <text:p text:style-name="table_al">Krijgt een bijstandsgerechtigde structurele giften waarbij het drempelbedrag van € 1.800 wordt over- schreven en hebben die giften: </text:p>
                    <text:list text:style-name="id1-3-2-2-1-5-1-3-8-2-8">
                      <text:list-item text:style-override="id1-3-2-2-1-5-1-3-8-2-8-1">
                        <text:number>a.</text:number>
                        <text:p text:style-name="table_al"> een speciale bestemming (bijvoorbeeld studiekosten, medische kosten of schulden) dan beoordelen wij voor het bedrag boven € 1.800,-: </text:p>
                        <text:list text:style-name="id1-3-2-2-1-5-1-3-8-2-8-1-3">
                          <text:list-item text:style-override="id1-3-2-2-1-5-1-3-8-2-8-1-3-1">
                            <text:number>–</text:number>
                            <text:p text:style-name="table_al"> of wij de giften met deze bestemming vrij kunnen laten én </text:p>
                          </text:list-item>
                          <text:list-item text:style-override="id1-3-2-2-1-5-1-3-8-2-8-1-3-2">
                            <text:number>–</text:number>
                            <text:p text:style-name="table_al"> of deze gift leidt tot een bestedingsniveau dat niet past bij het bijstandsniveau </text:p>
                          </text:list-item>
                        </text:list>
                      </text:list-item>
                      <text:list-item text:style-override="id1-3-2-2-1-5-1-3-8-2-8-2">
                        <text:number>b.</text:number>
                        <text:p text:style-name="table_al"> geen speciale bestemming: dan nemen we het bedrag boven € 1.800,- mee als inkomen. </text:p>
                      </text:list-item>
                    </text:list>
                  </table:table-cell>
                </table:table-row>
              </table:table>
              <text:p text:style-name="table_bottom"/>
            </text:section>
            <text:p text:style-name="al"/>
            <text:list text:style-name="id1-3-2-2-1-7">
              <text:list-item text:style-override="id1-3-2-2-1-7-1">
                <text:number>2.</text:number>
                <text:p text:style-name="al">Dit besluit treedt in werking op 1 januari 2025.</text:p>
              </text:list-item>
            </text:list>
          </text:section>
        </text:section>
        <text:section text:name="regeling-sluiting_id1-3-2-3" text:style-name="regeling-sluiting">
          <text:section text:name="ondertekening_id1-3-2-3-1">
            <text:p><text:span text:style-name="functie">Aldus besloten in de collegevergadering van 19 november 2024.</text:span></text:p>
            <text:p><text:span text:style-name="functie"/></text:p>
          </text:section>
          <text:section text:name="ondertekening_id1-3-2-3-2">
            <text:p><text:span text:style-name="functie"/></text:p>
            <text:p><text:span text:style-name="functie">Burgemeester en wethouders van Echt-Susteren, </text:span></text:p>
            <text:p><text:span text:style-name="functie"/></text:p>
          </text:section>
          <text:section text:name="ondertekening_id1-3-2-3-3">
            <text:p><text:span text:style-name="functie"/></text:p>
            <text:p><text:span text:style-name="functie">secretaris </text:span></text:p>
            <text:p><text:span text:style-name="functie"/></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0746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46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46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Echt-Susteren</meta:user-defined>
    <meta:user-defined meta:name="OVERHEID.Informatietype/DC.type">officiële publicatie</meta:user-defined>
    <meta:user-defined meta:name="OVERHEIDop.Rubriek/DC.type">beleidsregel</meta:user-defined>
    <meta:user-defined meta:name="OVERHEID.Gemeente/DCTERMS.publisher">Echt-Susteren</meta:user-defined>
    <meta:user-defined meta:name="OVERHEID.Gemeente/OVERHEID.authority">Echt-Susteren</meta:user-defined>
    <meta:user-defined meta:name="OVERHEID.TaxonomieBeleidsagendaDecentraal/OVERHEID.category">Financiën | Organisatie en beleid</meta:user-defined>
    <meta:user-defined meta:name="DC.source">artikel 31, tweede lid, van de Participatiewet]|[1.0:c:BWBR0015703&amp;artikel=31&amp;lid=2&amp;g=2022-04-01</meta:user-defined>
    <meta:user-defined meta:name="OVERHEIDop.referentienummer">Z24/169084 - D - 223418</meta:user-defined>
    <meta:user-defined meta:name="DCTERMS.alternative">Beleidsregel vrijlating giften Participatiewet gemeente Echt-Susteren 2022</meta:user-defined>
    <dc:language>nl</dc:language>
    <meta:user-defined meta:name="OVERHEIDop.locatietype/OVERHEIDop.gebiedsmarkering">Gemeente</meta:user-defined>
    <meta:user-defined meta:name="DC.title">Beleidsregel vrijlating giften Participatiewet gemeente Echt-Susteren 2022</meta:user-defined>
    <meta:user-defined meta:name="DCTERMS.W3CDTF/DCTERMS.available">2024-12-31</meta:user-defined>
    <meta:user-defined meta:name="DCTERMS.W3CDTF/OVERHEIDop.jaargang">2024</meta:user-defined>
    <meta:user-defined meta:name="OVERHEIDop.publicationIssue">507463</meta:user-defined>
    <meta:user-defined meta:name="OVERHEIDop.betreftRegeling">CVDR675781_2</meta:user-defined>
    <meta:user-defined meta:name="xs:date/OVERHEIDop.startdatum">2025-01-01</meta:user-defined>
    <meta:user-defined meta:name="OVERHEIDop.GmbID/DC.identifier">gmb-2024-507463</meta:user-defined>
    <meta:user-defined meta:name="OVERHEIDop.versieInformatie"/>
  </office:meta>
</office:document-meta>
</file>