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2 industriebewegwijzering portalen, industrieterreinen Roode Haan, Westpoort, Ten Boer, Felland en Felland Noord en Nesciopark in de gemeen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2 industriebewegwijzering portalen aan de industrieterreinen Roode Haan, Westpoort, Ten Boer, Felland en Felland Noord en Nesciopark in de gemeente Groningen</text:span>
          </text:p>
            <text:p text:style-name="common-al">
            
          </text:p>
            <text:p text:style-name="common-al">De gemeente Groningen heeft een omgevingsvergunning verleend. De gemeente geeft hiermee toestemming voor Het plaatsen van 22 industriebewegwijzering portalen aan de industrieterreinen Roode Haan, Westpoort, Ten Boer, Felland en Felland Noord en Nesciopark</text:p>
            <text:p text:style-name="common-al">in de gemeente Groningen, dossiernummer GRN-00005667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4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6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plaatsen van 22 industriebewegwijzering portalen, industrieterreinen Roode Haan, Westpoort, Ten Boer, Felland en Felland Noord en Nesciopark in de gemeente Groningen</meta:user-defined>
    <meta:user-defined meta:name="OVERHEIDop.datumEindeReactietermijn">2025-01-14</meta:user-defined>
    <meta:user-defined meta:name="OVERHEIDop.terinzageleggingBG">https://groningen.lokalebekendmakingen.nl/case/1:9822:63071</meta:user-defined>
    <meta:user-defined meta:name="DCTERMS.W3CDTF/DCTERMS.available">2024-12-03</meta:user-defined>
    <meta:user-defined meta:name="DCTERMS.W3CDTF/OVERHEIDop.jaargang">2024</meta:user-defined>
    <meta:user-defined meta:name="OVERHEIDop.publicationIssue">507457</meta:user-defined>
    <meta:user-defined meta:name="OVERHEIDop.GmbID/DC.identifier">gmb-2024-507457</meta:user-defined>
    <meta:user-defined meta:name="OVERHEIDop.versieInformatie"/>
  </office:meta>
</office:document-meta>
</file>