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en gedeeltelijk vernieuwen van gemeentelijk monument Molenwerf 12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4 heeft de Omgevingsdienst Midden-Holland (ODMH) namens gemeente Gouda besloten om de beslistermijn van de aanvraag met kenmerk 2024-00016153 voor het verbouwen en gedeeltelijk vernieuwen van gemeentelijk monument op de locatie Molenwerf 12 t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744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4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4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615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en gedeeltelijk vernieuwen van gemeentelijk monument Molenwerf 12 te Gouda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445</meta:user-defined>
    <meta:user-defined meta:name="OVERHEIDop.GmbID/DC.identifier">gmb-2024-507445</meta:user-defined>
    <meta:user-defined meta:name="OVERHEIDop.versieInformatie"/>
  </office:meta>
</office:document-meta>
</file>