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erleende omgevingsvergunning 0193ESUITE524912022 voor bouw woning type B, Veldwijklaan 14 8026RN Zwolle [Zaaknummer 0193ESUITE52491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4</text:p>
            <text:p text:style-name="common-al">
            <text:span text:style-name="nadrukvet">Locatie:</text:span> Veldwijklaan 14, 8026RN Zwolle</text:p>
            <text:p text:style-name="common-al">
            <text:span text:style-name="nadrukvet">Zaakomschrijving:</text:span> het wijzigen van verleende omgevingsvergunning 0193ESUITE524912022 voor het bouwen van woning type B</text:p>
            <text:p text:style-name="common-al">
            <text:span text:style-name="nadrukvet">Zaaknummer:</text:span> 0193ESUITE211355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135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135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744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4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4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13552024</meta:user-defined>
    <meta:user-defined meta:name="DCTERMS.abstract">het wijzigen van verleende omgevingsvergunning 0193ESUITE524912022 voor het bouwen van woning type B</meta:user-defined>
    <dc:language>nl</dc:language>
    <meta:user-defined meta:name="OVERHEIDop.locatietype/OVERHEIDop.gebiedsmarkering">Vlak</meta:user-defined>
    <meta:user-defined meta:name="DC.title">Verleende omgevingsvergunning, wijzigen verleende omgevingsvergunning 0193ESUITE524912022 voor bouw woning type B, Veldwijklaan 14 8026RN Zwolle [Zaaknummer 0193ESUITE524912022]</meta:user-defined>
    <meta:user-defined meta:name="DCTERMS.W3CDTF/DCTERMS.available">2024-12-03</meta:user-defined>
    <meta:user-defined meta:name="DCTERMS.W3CDTF/OVERHEIDop.jaargang">2024</meta:user-defined>
    <meta:user-defined meta:name="OVERHEIDop.publicationIssue">507444</meta:user-defined>
    <meta:user-defined meta:name="OVERHEIDop.GmbID/DC.identifier">gmb-2024-507444</meta:user-defined>
    <meta:user-defined meta:name="OVERHEIDop.versieInformatie"/>
  </office:meta>
</office:document-meta>
</file>