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oprichten van huisvesting in een bestaande loods aan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prichten van huisvesting in een bestaande loods aan Achterste Rithweg 30A 4838E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4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52</meta:user-defined>
    <meta:user-defined meta:name="DCTERMS.abstract">het oprichten van huisvesting in een bestaande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oprichten van huisvesting in een bestaande loods aan Achterste Rithweg 30A 4838ER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42</meta:user-defined>
    <meta:user-defined meta:name="OVERHEIDop.GmbID/DC.identifier">gmb-2024-507442</meta:user-defined>
    <meta:user-defined meta:name="OVERHEIDop.versieInformatie"/>
  </office:meta>
</office:document-meta>
</file>