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tijdelijk verkooppunt  - Rijksstraatweg 699, Wassenaar - Z/24/09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83</text:p>
            <text:p text:style-name="common-al">Het besluit om de vergunning te verlenen is naar de aanvrager verzonden op 2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3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3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7</meta:user-defined>
    <meta:user-defined meta:name="DCTERMS.abstract">Gemeente Wassenaar - omgevingsvergunning verleend (reguliere procedure): het plaatsen van een tijdelijk verkooppunt  - Rijksstraatweg 699, Wassenaar - Z/24/0916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tijdelijk verkooppunt  - Rijksstraatweg 699, Wassenaar - Z/24/09168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38</meta:user-defined>
    <meta:user-defined meta:name="OVERHEIDop.GmbID/DC.identifier">gmb-2024-507438</meta:user-defined>
    <meta:user-defined meta:name="OVERHEIDop.versieInformatie"/>
  </office:meta>
</office:document-meta>
</file>