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plaatsen Garage en Fietsenschuur - Bloemcamplaan 58, Wassenaar - Z/24/093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11</text:p>
            <text:p text:style-name="common-al">Ontvangstdatum: 2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3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47</meta:user-defined>
    <meta:user-defined meta:name="DCTERMS.abstract">Gemeente Wassenaar - aangevraagde omgevingsvergunning: Verplaatsen Garage en Fietsenschuur - Bloemcamplaan 58, Wassenaar - Z/24/093811</meta:user-defined>
    <dc:language>nl</dc:language>
    <meta:user-defined meta:name="OVERHEIDop.locatietype/OVERHEIDop.gebiedsmarkering">Adres</meta:user-defined>
    <meta:user-defined meta:name="DC.title">Gemeente Wassenaar - aangevraagde omgevingsvergunning: Verplaatsen Garage en Fietsenschuur - Bloemcamplaan 58, Wassenaar - Z/24/09381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37</meta:user-defined>
    <meta:user-defined meta:name="OVERHEIDop.GmbID/DC.identifier">gmb-2024-507437</meta:user-defined>
    <meta:user-defined meta:name="OVERHEIDop.versieInformatie"/>
  </office:meta>
</office:document-meta>
</file>