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aanbouw aan de achterzijde van de woning (technische bouwactiviteit) - Oud Wassenaarseweg 3, Wassenaar - Z/24/091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494</text:p>
            <text:p text:style-name="common-al">Het besluit om de vergunning te verlenen is naar de aanvrager verzonden op 29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743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3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3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52</meta:user-defined>
    <meta:user-defined meta:name="DCTERMS.abstract">Gemeente Wassenaar - omgevingsvergunning verleend (reguliere procedure): het realiseren van een aanbouw aan de achterzijde van de woning (technische bouwactiviteit) - Oud Wassenaarseweg 3, Wassenaar - Z/24/09149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aanbouw aan de achterzijde van de woning (technische bouwactiviteit) - Oud Wassenaarseweg 3, Wassenaar - Z/24/091494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36</meta:user-defined>
    <meta:user-defined meta:name="OVERHEIDop.GmbID/DC.identifier">gmb-2024-507436</meta:user-defined>
    <meta:user-defined meta:name="OVERHEIDop.versieInformatie"/>
  </office:meta>
</office:document-meta>
</file>