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oprichten van tijdelijke huisvesting (units) aan Achterste Rithweg 30A 4838E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oprichten van tijdelijke huisvesting (units) aan Achterste Rithweg 30A 4838ER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aanleg</text:p>
              </text:list-item>
              <text:list-item text:style-override="id1-3-2-1-1-3-2">
                <text:number>-</text:number>
                <text:p text:style-name="al"/>
                <text:p text:style-name="al">Technische bouwactiviteit</text:p>
              </text:list-item>
            </text:list>
            <text:p text:style-name="common-al">De gemeente Breda heeft op 29-11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655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7430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430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430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6551</meta:user-defined>
    <meta:user-defined meta:name="DCTERMS.abstract">het oprichten van tijdelijke huisvesting (units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zoek aanvullende gegevens voor het oprichten van tijdelijke huisvesting (units) aan Achterste Rithweg 30A 4838ER Breda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430</meta:user-defined>
    <meta:user-defined meta:name="OVERHEIDop.GmbID/DC.identifier">gmb-2024-507430</meta:user-defined>
    <meta:user-defined meta:name="OVERHEIDop.versieInformatie"/>
  </office:meta>
</office:document-meta>
</file>