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Jmuidenstraat 55, 2586 T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4-159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Jmuidenstraat 55, 2586 T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742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2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2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901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IJmuidenstraat 55, 2586 TZ 's-Gravenhage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427</meta:user-defined>
    <meta:user-defined meta:name="OVERHEIDop.GmbID/DC.identifier">gmb-2024-507427</meta:user-defined>
    <meta:user-defined meta:name="OVERHEIDop.versieInformatie"/>
  </office:meta>
</office:document-meta>
</file>