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2-1-1">
      <style:table-column-properties style:rel-column-width="45*"/>
    </style:style>
    <style:style style:family="table-column" style:parent-style-name="colspec" style:name="id1-3-2-4-2-1-2">
      <style:table-column-properties style:rel-column-width="12*"/>
    </style:style>
    <style:style style:family="table-column" style:parent-style-name="colspec" style:name="id1-3-2-4-2-1-3">
      <style:table-column-properties style:rel-column-width="9*"/>
    </style:style>
    <style:style style:family="table-column" style:parent-style-name="colspec" style:name="id1-3-2-4-2-1-4">
      <style:table-column-properties style:rel-column-width="11*"/>
    </style:style>
    <style:style style:family="table-column" style:parent-style-name="colspec" style:name="id1-3-2-4-2-1-5">
      <style:table-column-properties style:rel-column-width="11*"/>
    </style:style>
    <text:list-style style:name="id1-3-2-4-2-1-6-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6-3-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6-3-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1-6-3-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1-6-3-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1-6-53-1-2">
      <text:list-level-style-bullet text:bullet-char="•" text:level="1">
        <style:list-level-properties text:min-label-width="10mm"/>
      </text:list-level-style-bullet>
    </text:list-style>
    <text:list-style style:name="id1-3-2-4-2-1-6-53-1-2-1">
      <text:list-level-style-bullet text:bullet-char="•" text:level="1">
        <style:list-level-properties text:min-label-width="10mm"/>
      </text:list-level-style-bullet>
    </text:list-style>
    <text:list-style style:name="id1-3-2-4-2-1-6-53-1-2-2">
      <text:list-level-style-bullet text:bullet-char="•" text:level="1">
        <style:list-level-properties text:min-label-width="10mm"/>
      </text:list-level-style-bullet>
    </text:list-style>
    <text:list-style style:name="id1-3-2-4-2-1-6-53-1-2-3">
      <text:list-level-style-bullet text:bullet-char="•" text:level="1">
        <style:list-level-properties text:min-label-width="10mm"/>
      </text:list-level-style-bullet>
    </text:list-style>
    <text:list-style style:name="id1-3-2-4-2-1-6-53-1-2-4">
      <text:list-level-style-bullet text:bullet-char="•" text:level="1">
        <style:list-level-properties text:min-label-width="10mm"/>
      </text:list-level-style-bullet>
    </text:list-style>
  </office:automatic-styles>
  <office:body>
    <office:text>
      <text:p text:style-name="new_page_staatscourant"/>
      <text:p text:style-name="single-kop-titel">Ondermandaatbesluit afdeling Ruimtelijke Ontwikkeling en APV/Bijzondere Wetten</text:p>
      <text:section text:name="regeling_id1-3-2" text:style-name="regeling">
        <text:section text:name="aanhef_id1-3-2-1" text:style-name="aanhef">
          <text:section text:name="preambule_id1-3-2-1-1" text:style-name="preambule">
            <text:p text:style-name="al"/>
            <text:p text:style-name="al">De concernmanager van de afdeling Ruimtelijke Ontwikkeling en APV/Bijzondere Wetten;</text:p>
            <text:p text:style-name="al"/>
            <text:p text:style-name="al">Overwegende, dat het college van burgemeester en wethouders en de burgemeester de uitoefening van bepaalde bevoegdheden aan hem hebben gemandateerd en dat deze bevoegdheden zijn opgenomen in het Algemeen Mandaatbesluit Zwijndrecht;</text:p>
            <text:p text:style-name="al"/>
            <text:p text:style-name="al">dat hem ook de bevoegdheid is gegeven aan medewerkers van de afdeling Ruimtelijke Ontwikkeling en APV/Bijzondere Wetten ondermandaat te verlenen;</text:p>
            <text:p text:style-name="al"/>
            <text:p text:style-name="al">dat het gewenst is van deze bevoegdheid gebruik te maken;</text:p>
            <text:p text:style-name="al"/>
            <text:p text:style-name="al">gelet op afdeling 10.1.1. van de Algemene wet bestuursrecht en de overige wettelijke bepalingen; </text:p>
            <text:p text:style-name="al"/>
            <text:p text:style-name="al">b e s l u i t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De uitoefening van de in de bijlage bij dit besluit behorende bevoegdheden te mandateren aan de daarbij genoemde functionarissen (hierna te noemen: de gemandateerde(n).</text:p>
            <text:p text:style-name="al"/>
          </text:section>
          <text:section text:name="artikel_id1-3-2-2-2" text:style-name="artikel">
            <text:p text:style-name="artikel_kop_titel"><text:span text:style-name="artikel_kop_label">Artikel</text:span> <text:span text:style-name="artikel_kop_nr">2</text:span> </text:p>
            <text:p text:style-name="al">Te bepalen dat de algemene bepalingen gelden, zoals opgenomen in het Algemeen Mandaatbesluit Zwijndrecht, voor zover deze van toepassing zijn.</text:p>
            <text:p text:style-name="al"/>
          </text:section>
          <text:section text:name="artikel_id1-3-2-2-3" text:style-name="artikel">
            <text:p text:style-name="artikel_kop_titel"><text:span text:style-name="artikel_kop_label">Artikel</text:span> <text:span text:style-name="artikel_kop_nr">3</text:span> </text:p>
            <text:list text:style-name="id1-3-2-2-3-2">
              <text:list-item text:style-override="id1-3-2-2-3-2-1">
                <text:number>1.</text:number>
                <text:p text:style-name="al">Te bepalen dat dit besluit – onder intrekking van het Ondermandaatbesluit afdeling Ruimtelijke Ontwikkeling en APV/Bijzondere Wetten d.d. 16 november 2023 - in werking treedt op de dag na die van bekendmaking.</text:p>
              </text:list-item>
              <text:list-item text:style-override="id1-3-2-2-3-2-2">
                <text:number>2.</text:number>
                <text:p text:style-name="al">Te bepalen dat dit besluit wordt aangehaald als: Ondermandaatbesluit afdeling Ruimtelijke Ontwikkeling en APV/Bijzondere Wetten. </text:p>
              </text:list-item>
            </text:list>
            <text:p text:style-name="al"/>
          </text:section>
        </text:section>
        <text:section text:name="regeling-sluiting_id1-3-2-3" text:style-name="regeling-sluiting">
          <text:section text:name="ondertekening_id1-3-2-3-1">
            <text:p><text:span text:style-name="functie">Zwijndrecht, 14 november 2024</text:span></text:p>
            <text:p><text:span text:style-name="functie">Concernmanager afdeling Ruimtelijke Ontwikkeling en APV/Bijzondere Wetten</text:span></text:p>
            <text:p><text:span text:style-name="functie"/></text:p>
            <text:p><text:span text:style-name="functie"/></text:p>
          </text:section>
        </text:section>
        <text:section text:name="bijlage_id1-3-2-4" text:style-name="bijlage">
          <text:p text:style-name="bijlage_top"/>
          <text:p text:style-name="artikel_kop_titel"><text:span text:style-name="label">BIJLAGE</text:span> </text:p>
          <text:section text:name="table_id1-3-2-4-2" text:style-name="table">
            <text:p text:style-name="table_top"/>
            <table:table table:style-name="tgroup">
              <table:table-column table:style-name="id1-3-2-4-2-1-1"/>
              <table:table-column table:style-name="id1-3-2-4-2-1-2"/>
              <table:table-column table:style-name="id1-3-2-4-2-1-3"/>
              <table:table-column table:style-name="id1-3-2-4-2-1-4"/>
              <table:table-column table:style-name="id1-3-2-4-2-1-5"/>
              <table:table-row table:style-name="row">
                <table:table-cell table:style-name="cell_frame_all" table:number-rows-spanned="1" table:number-columns-spanned="1">
                  <text:p text:style-name="table_al">
                    <text:span text:style-name="nadrukvet">Bevoegdheden</text:span>
                  </text:p>
                  <text:p text:style-name="table_al">
                    <text:span text:style-name="nadrukvet"> </text:span>
                  </text:p>
                </table:table-cell>
                <table:table-cell table:style-name="cell_frame_all" table:number-rows-spanned="1" table:number-columns-spanned="1">
                  <text:p text:style-name="table_al">
                    <text:span text:style-name="nadrukvet">Teamleider RO en APV/Bijzondere wetten</text:span>
                  </text:p>
                </table:table-cell>
                <table:table-cell table:style-name="cell_frame_all" table:number-rows-spanned="1" table:number-columns-spanned="1">
                  <text:p text:style-name="table_al">
                    <text:span text:style-name="nadrukvet">Teamleider Beleid en Accounts</text:span>
                  </text:p>
                </table:table-cell>
                <table:table-cell table:style-name="cell_frame_all" table:number-rows-spanned="1" table:number-columns-spanned="1">
                  <text:p text:style-name="table_al">
                    <text:span text:style-name="nadrukvet">Projectleiders</text:span>
                  </text:p>
                </table:table-cell>
                <table:table-cell table:style-name="cell_frame_all" table:number-rows-spanned="1" table:number-columns-spanned="1">
                  <text:p text:style-name="table_al">
                    <text:span text:style-name="nadrukvet">Medewerkers</text:span>
                  </text:p>
                </table:table-cell>
              </table:table-row>
              <table:table-row table:style-name="row">
                <table:table-cell table:style-name="cell_frame_all" table:number-rows-spanned="1" table:number-columns-spanned="1">
                  <text:p text:style-name="table_al">
                    <text:span text:style-name="nadrukvet">Personele aangelegenheden (A1)</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lle aan burgemeester en wethouders bij of krachtens de wet toegekende bevoegdheden over personele aangelegenheden, onder voorwaarde dat de afdeling P&amp;O van de SGD om advies is gevraagd. Voor dit mandaat gelden de volgende uitzonderingen:</text:p>
                  <text:list text:style-name="id1-3-2-4-2-1-6-3-1-2">
                    <text:list-item text:style-override="id1-3-2-4-2-1-6-3-1-2-1">
                      <text:number>1.</text:number>
                      <text:p text:style-name="table_al"> als er bij het opzeggen van de arbeidsovereenkomst of bij het indienen van een verzoek om ontbinding van de arbeidsovereenkomst discussie verwacht wordt.</text:p>
                    </text:list-item>
                    <text:list-item text:style-override="id1-3-2-4-2-1-6-3-1-2-2">
                      <text:number>2.</text:number>
                      <text:p text:style-name="table_al"> bij het gebruik maken van rechtsmiddelen over personele aangelegenheden.</text:p>
                    </text:list-item>
                    <text:list-item text:style-override="id1-3-2-4-2-1-6-3-1-2-3">
                      <text:number>3.</text:number>
                      <text:p text:style-name="table_al"> bij het oplegging van straffen (met uitzondering van een waarschuwing) en het schorsen van werknemers, tenzij spoed vereist is.</text:p>
                    </text:list-item>
                    <text:list-item text:style-override="id1-3-2-4-2-1-6-3-1-2-4">
                      <text:number>4.</text:number>
                      <text:p text:style-name="table_al"> Bij het toekennen van toelages en gratificaties.</text:p>
                    </text:list-item>
                  </text:list>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Overeenkomsten, </text:span>
                    <text:span text:style-name="nadrukvet">verplichtingen, opdrachten (A2)</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aangaan, wijzigen en opzeggen van overeenkomsten, verplichtingen en/of verstrekken van opdrachten ten laste en ten gunste van (posten van) de begroting van het team tot het genoemde bedrag, onder voorwaarde dat het beschikbaar gestelde budget niet mag worden overschreden</text:p>
                  <text:p text:style-name="table_al"/>
                </table:table-cell>
                <table:table-cell table:style-name="cell_frame_all" table:number-rows-spanned="1" table:number-columns-spanned="1">
                  <text:p text:style-name="table_al"/>
                  <text:p text:style-name="table_al">
                    <text:span text:style-name="nadrukvet">X</text:span>
                  </text:p>
                  <text:p text:style-name="table_al">
                    <text:span text:style-name="nadrukvet">&lt; € 10.000</text:span>
                  </text:p>
                </table:table-cell>
                <table:table-cell table:style-name="cell_frame_all" table:number-rows-spanned="1" table:number-columns-spanned="1">
                  <text:p text:style-name="table_al"/>
                  <text:p text:style-name="table_al">
                    <text:span text:style-name="nadrukvet">X </text:span>
                  </text:p>
                  <text:p text:style-name="table_al">
                    <text:span text:style-name="nadrukvet">&lt; € 10.000</text:span>
                  </text:p>
                </table:table-cell>
                <table:table-cell table:style-name="cell_frame_all" table:number-rows-spanned="1" table:number-columns-spanned="1">
                  <text:p text:style-name="table_al"/>
                  <text:p text:style-name="table_al">
                    <text:span text:style-name="nadrukvet">X</text:span>
                  </text:p>
                  <text:p text:style-name="table_al">
                    <text:span text:style-name="nadrukvet">&lt; € 25.000</text:span>
                  </text:p>
                </table:table-cell>
                <table:table-cell table:style-name="cell_frame_all" table:number-rows-spanned="1" table:number-columns-spanned="1">
                  <text:p text:style-name="table_al"/>
                  <text:p text:style-name="table_al">
                    <text:span text:style-name="nadrukvet">X</text:span>
                  </text:p>
                  <text:p text:style-name="table_al">
                    <text:span text:style-name="nadrukvet">&lt; € 2.500</text:span>
                  </text:p>
                </table:table-cell>
              </table:table-row>
              <table:table-row table:style-name="row">
                <table:table-cell table:style-name="cell_frame_all" table:number-rows-spanned="1" table:number-columns-spanned="1">
                  <text:p text:style-name="table_al">
                    <text:span text:style-name="nadrukvet">Wet open overheid (A14)</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beslissen op verzoeken zoals bedoeld in de Woo</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Handhaven (A15-A18)</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doen van een eerste schriftelijke mededeling van (toekomstig) handelen, nalaten, gebruik e.d. zonder (of in afwijking van) vergunning, ontheffing, vrijstelling, melding, kennisgeving, e.d., dan wel in strijd met of in afwijking van een overeenkomst, privaatrechtelijke verplichting, afspraak e.d. (A15)</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doen van een eerste schriftelijke mededeling van handelen, nalaten, gebruik e.d. in strijd met diverse wetten, verordeningen ed. (A16)</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sluiten inzake het opleggen van een last onder dwangsom, een last onder bestuursdwang of een andere herstelsanctie als bedoeld in hoofdstuk 5 Awb en ook het geven van een machtiging als bedoeld in artikel 2 van de Algemene wet op het binnentreden (artikel 5.27 Awb). (A17)</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sluiten tot het in gebreke en aansprakelijk stellen van contractpartijen van de gemeente en het aansprakelijk stellen van derden als ook het behandelen en afhandelen van ingebreke- en/of aansprakelijkstellingen (A18)</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Verstrekken schriftelijke informatie (A20)</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verschaffen van schriftelijke informatie van feitelijke aard aan derden voor zover dit het werkterrein van het team of het project betreft</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Vertegenwoordigen in procedures (A22-A23)</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vertegenwoordigen van de gemeente dan wel haar bestuursorganen in bestuursrechtelijke c.q. privaatrechtelijke procedures d.m.v. het opstellen van verweerschriften, pleitnota's en het optreden ter zitting. (A22)</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ext:p text:style-name="table_al"/>
                </table:table-cell>
              </table:table-row>
              <table:table-row table:style-name="row">
                <table:table-cell table:style-name="cell_frame_all" table:number-rows-spanned="1" table:number-columns-spanned="1">
                  <text:p text:style-name="table_al">Het horen van degenen die zienswijzen/bedenkingen hebben ingediend. (A23)</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anwijzen toezichthouders (A24)</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aanwijzen van personen belast met het houden van toezicht en het uitgeven van legitimatiepassen (A24)</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X</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Verwerkersovereenkomsten (A25)</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aangaan van verwerkersovereenkomsten zoals bedoeld in de Algemene Verordening Gegevensbescherming (AVG)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Subsidieaanvraag (A26)</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aanvragen van subsidies bij derden</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binnen projec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lgemene Plaatselijke Verordening (B1-B15)</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beslissen op verzoeken om vergunning m.b.t. het plaatsen van voorwerpen op of aan de weg (artikel 2.10A) (B1)</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opleggen van een aanlijn- en/of muilkorfgebod (artikel 2.59) (B2)</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beslissen op verzoeken om vergunning m.b.t. ter beschikking stellen consumentenvuurwerk tijdens de verkoopdagen (artikel 2.72) (B3)</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beslissen op verzoeken om ontheffing m.b.t. geluidhinder (artikel 4.6) (B4)</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beslissen op verzoeken om ontheffing m.b.t. voertuigen (artikel 5.2) (B5)</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beslissen op verzoeken om ontheffing m.b.t. caravans e.d. (artikel 5.6) (B6)</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beslissen op verzoeken om ontheffing m.b.t. parkeren reclamevoertuigen (artikel 5.7) (B7)</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beslissen op verzoeken om ontheffing m.b.t. parkeren grote voertuigen(artikel 5.8) (B8)</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beslissen op verzoeken om vergunning en/of vrijstelling m.b.t. inzameling e.d. van geld of goederen (artikel 5.13) en het jaarlijks vaststellen van inzamelingsplannen (B9)</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beslissen op verzoeken om vergunning m.b.t. standplaatsen en uitstallingen (artikel 5.17) (B10)</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beslissen op verzoeken om ontheffing m.b.t. vuur stoken (artikel 5.34) (B11)</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beslissen op verzoeken om maatregelen tegen overlast van honden te nemen (B12)</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beslissen op verzoeken om toestemming tot het opstijgen van heteluchtballonnen (B13)</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beslissen op verzoeken om afgifte van bericht van ontvangst van een kennisgeving of melding als bedoeld in de APV (B14)</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besluiten tot toepassing van (preventieve) bestuursdwang op grond van artikel 125 van de Gemeentewet i.v.m. opslaan van goederen op de weg na gedwongen ontruiming van woningen door de deurwaarder (B15)</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Evenementen (B16)</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beslissen op vergunningsaanvragen betreffende A-evenementen (artikel 2:25 APV)</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Exploitatievergunningen (B17)</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beslissen op aanvragen om (wijziging van) exploitatievergunningen voor horecabedrijven (artikel 2:28 e.v. APV), voor andere aangewezen bedrijven (artikel 2:40A APV) en seksbedrijven (artikel 3:4 APV e.v.) met uitzondering van: </text:p>
                  <text:list text:style-name="id1-3-2-4-2-1-6-53-1-2">
                    <text:list-item text:style-override="id1-3-2-4-2-1-6-53-1-2-1">
                      <text:number>•</text:number>
                      <text:p text:style-name="table_al"> de gevallen waarbij het Bibob-onderzoek aanleiding kan geven om de aanvraag te weigeren of om voorschriften te stellen;</text:p>
                    </text:list-item>
                    <text:list-item text:style-override="id1-3-2-4-2-1-6-53-1-2-2">
                      <text:number>•</text:number>
                      <text:p text:style-name="table_al"> de gevallen waarbij moet worden aangenomen dat de woon- of leefsituatie of de openbare orde op ontoelaatbare wijze nadelig wordt beïnvloed dan wel niet met voldoende zekerheid de mate van nadelige beïnvloeding van het woon- en leefklimaat en/of de openbare orde kan worden beoordeeld;</text:p>
                    </text:list-item>
                    <text:list-item text:style-override="id1-3-2-4-2-1-6-53-1-2-3">
                      <text:number>•</text:number>
                      <text:p text:style-name="table_al"> de gevallen waarin het criterium "in enig opzicht van slecht levensgedrag" van de exploitant aanleiding kan zijn om de vergunning te weigeren;</text:p>
                    </text:list-item>
                    <text:list-item text:style-override="id1-3-2-4-2-1-6-53-1-2-4">
                      <text:number>•</text:number>
                      <text:p text:style-name="table_al"> de exploitatievergunning en de gedoogverklaring voor de coffeeshop.</text:p>
                    </text:list-item>
                  </text:list>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Ontheffing sluitingstijden (B18)</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beslissen op aanvragen om ontheffing van de sluitingstijden van openbare inrichtingen (artikel 2:29, lid 6 APV)</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lcoholwet (B19-B21)</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beslissen op verzoeken om een alcoholvergunning en wijzigen leidinggevenden, met uitzondering van weigeringen op grond van de toetsing aan het criterium "in enig opzicht van slecht levensgedrag "of in het kader van de Wet Bibob (B19)</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beslissen op verzoeken om ontheffing van het verbod in artikel 14, lid 1, van de Alcoholwet t.b.v. proeverijen in slijterijen (B20)</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beslissen op verzoeken om ontheffing voor het schenken van zwak-alcoholische drank bij bijzondere gelegenheden van zeer tijdelijke aard op grond van artikel 35 Alcoholwet (B21)</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Wet </text:span>
                    <text:span text:style-name="nadrukvet">Bibob</text:span>
                    <text:span text:style-name="nadrukvet"> (B22-23)</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e notificatie van betrokkenen bij een Bibob-onderzoek (artikel 32 Wet Bibob) (B22)</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e adviesaanvraag aan het Landelijk Bureau Bibob (B23)</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Ontheffingen Zondagswet (B24)</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beslissen op aanvragen om ontheffing van de Zondagswet op grond van artikel 3, lid 3 van de Zondagswet</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Wegenverkeerswet (B25)</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beslissen op verzoeken om ontheffing van het verbod tot het houden van een (wieler)wedstrijd op de weg als bedoeld in artikel 10, juncto artikel 148 van de Wegenverkeerswet</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Wet op de kansspelen (B26-B27)</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beslissen op verzoeken om vergunning tot het houden van een loterij (artikel 3) (B26)</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uitvoeren van artikel 7c van de WOK inzake kleine kansspelen (B27)</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weigeren van verzoeken om vergunning tot het exploiteren van speelautomatenhallen (artikel 30) (B28)</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beslissen op verzoeken m.b.t. aanwezigheidsvergunning speelautomaten (artikel 30b) (B29)</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Leegstandswet (B32)</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beslissen op verzoeken om vergunning op grond van artikel 15 van de Leegstandwet (terugwerkende kracht tot 1 juni 2022)</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Starterslening (B34)</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beslissen op verzoeken om toekenning/intrekking starterslening uit Stimuleringsfonds Startersregeling</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Goed wonen regeling (B35)</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beslissen op verzoeken om toekenning bijdrage uit Goed Wonen regeling</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Planschade (B45-B47)</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aangaan van een planschadevergoedingsovereenkomst ex artikel 6.4a Wro (B45)</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niet-ontvankelijk verklaren van de aanvrager om een vergoeding van planschade die het verschuldigde drempelbedrag niet binnen de vastgestelde termijn heeft voldaan als bedoeld in artikel 6.4, lid 3 Wro (B46)</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Keuze planschadebeoordelingscommissie en vragen van advies zoals beschreven in de Procedureverordening voor advisering tegemoetkoming planschade. (B47)</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Omgevingsvergunning (B48-B55)</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beschikken op aanvragen (inclusief de afwijzing daarvan) om een enkelvoudige of meervoudige omgevingsvergunning op grond van artikel 2.1, lid 1, onder a, b, c, d, e, f, g, h en i Wabo, artikel 2.2, lid 1, onder a tot en met k Wabo, artikel 2.5 Wabo (gefaseerde aanvragen), artikel 2.6 Wabo (revisie), artikel 2.10 Wabo (weigering), artikel 2.11 Wabo (weigering), artikel 2.12, lid 1 Wabo (afwijken van bestemmingsplan, beheersverordening of exploitatieplan) en artikel 2.12, lid 2 Wabo (tijdelijke afwijking van bestemmingsplan (B48)</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wijzigen en intrekken (al dan niet ambtshalve) van omgevingsvergunningen op grond van artikel 2.31, lid 1, onder c, d, e en f Wabo (wijziging), artikel 2.31, lid 2, onder a, c, d en e Wabo (wijziging), artikel 2.33, lid 1, onder e en f Wabo (intrekking) en artikel 2.33, lid 2, onder a, b, c, d en e Wabo (intrekking) (B49)</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sluiten die dienen te worden genomen naar aanleiding van de hierboven genoemde vergunningprocedures zoals het verlengen van termijnen, het aanhouden van een besluit en het buiten behandeling laten van aanvragen op grond van artikel 3:18 Awb en Hoofdstuk 3 Wabo (B50)</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geven van schriftelijke inlichtingen over omgevingsvergunningen (B51)</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verschrijven omgevingsvergunning op naam van een ander (B52)</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beschikken om al dan niet over te gaan tot bestuursrechtelijke handhaving en de daarmee samenhangende besluiten ten aanzien van omgevingsvergunningen op grond van artikel 5.2 Wabo en Hoofdstuk 5 Algemene wet bestuursrecht (Awb) (B53)</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besluiten met betrekking tot brandveiligheid op basis van de Brandweerwet en Brandveiligheidsverordening op grond van artikel 2.1, lid 1, onder d Wabo en artikel 2.13 Wabo (weigering) (B54)</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aanwijzen van toezichthouders en uitgeven van legitimatiepassen, zoals bedoeld in respectievelijk artikel 5:11 Awb en artikel 5:12 Awb, voor het houden van toezicht op grond van paragraaf 5.3 Wabo (B55)</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507424</text:span><text:line-break/><text:date style:data-style-name="dag" text:fixed="true" text:date-value="2024-12-03"/><text:line-break/><text:date style:data-style-name="jaar" text:fixed="true" text:date-value="2024-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7424</text:span><text:date style:data-style-name="nicedate" text:fixed="true" text:date-value="2024-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7424</text:span><text:date style:data-style-name="nicedate" text:fixed="true" text:date-value="2024-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33/xml/MC-DRP-DmBesluit-Web-CB.xml</meta:user-defined>
    <meta:user-defined meta:name="OVERHEID.Gemeente/DC.creator">Zwijndrecht</meta:user-defined>
    <meta:user-defined meta:name="OVERHEIDop.Rubriek/DC.type">delegatie- of mandaatbeslui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Bestuur | Organisatie en beleid</meta:user-defined>
    <meta:user-defined meta:name="DC.source">afdeling 10.1.1 van de Algemene wet bestuursrecht]|[1.0:c:BWBR0005537&amp;afdeling=10.1.1&amp;g=2024-11-19</meta:user-defined>
    <meta:user-defined meta:name="DCTERMS.alternative">Ondermandaatbesluit afdeling Ruimtelijke Ontwikkeling en APV/Bijzondere Wetten </meta:user-defined>
    <dc:language>nl</dc:language>
    <meta:user-defined meta:name="OVERHEIDop.locatietype/OVERHEIDop.gebiedsmarkering">Gemeente</meta:user-defined>
    <meta:user-defined meta:name="DC.title">Ondermandaatbesluit afdeling Ruimtelijke Ontwikkeling en APV/Bijzondere Wetten</meta:user-defined>
    <meta:user-defined meta:name="DCTERMS.W3CDTF/DCTERMS.available">2024-12-03</meta:user-defined>
    <meta:user-defined meta:name="DCTERMS.W3CDTF/OVERHEIDop.jaargang">2024</meta:user-defined>
    <meta:user-defined meta:name="OVERHEIDop.publicationIssue">507424</meta:user-defined>
    <meta:user-defined meta:name="OVERHEIDop.betreftRegeling">CVDR728194_1</meta:user-defined>
    <meta:user-defined meta:name="OVERHEIDop.GmbID/DC.identifier">gmb-2024-507424</meta:user-defined>
    <meta:user-defined meta:name="xs:date/OVERHEIDop.startdatum">2024-12-03</meta:user-defined>
    <meta:user-defined meta:name="OVERHEIDop.versieInformatie"/>
  </office:meta>
</office:document-meta>
</file>