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inrichting en revitalisatie tuin en terras, Landgoed de Wittenburg - Landgoed De Wittenburg 1, Wassenaar - Z/24/093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93</text:p>
            <text:p text:style-name="common-al">Ontvangstdatum: 26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41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9</meta:user-defined>
    <meta:user-defined meta:name="DCTERMS.abstract">Gemeente Wassenaar - aangevraagde omgevingsvergunning: inrichting en revitalisatie tuin en terras, Landgoed de Wittenburg - Landgoed De Wittenburg 1, Wassenaar - Z/24/093693</meta:user-defined>
    <dc:language>nl</dc:language>
    <meta:user-defined meta:name="OVERHEIDop.locatietype/OVERHEIDop.gebiedsmarkering">Adres</meta:user-defined>
    <meta:user-defined meta:name="DC.title">Gemeente Wassenaar - aangevraagde omgevingsvergunning: inrichting en revitalisatie tuin en terras, Landgoed de Wittenburg - Landgoed De Wittenburg 1, Wassenaar - Z/24/09369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13</meta:user-defined>
    <meta:user-defined meta:name="OVERHEIDop.GmbID/DC.identifier">gmb-2024-507413</meta:user-defined>
    <meta:user-defined meta:name="OVERHEIDop.versieInformatie"/>
  </office:meta>
</office:document-meta>
</file>