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waterzuiveringsinstallatie, als wijziging op vergunning 233794  en 241301 - Koningsbeltweg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november 2024</text:p>
            <text:p text:style-name="common-al">
            <text:span text:style-name="nadrukvet">Omschrijving:</text:span> het plaatsen van waterzuiveringsinstallatie, als wijziging op vergunning 233794  en 241301</text:p>
            <text:p text:style-name="common-al">
            <text:span text:style-name="nadrukvet">Locatie:</text:span> Koningsbeltweg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740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0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72</meta:user-defined>
    <meta:user-defined meta:name="DCTERMS.abstract">Gemeente Almere - aanvraag omgevingsvergunning - het plaatsen van waterzuiveringsinstallatie, als wijziging op vergunning 233794  en 241301 - Koningsbeltweg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waterzuiveringsinstallatie, als wijziging op vergunning 233794  en 241301 - Koningsbeltweg 31,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04</meta:user-defined>
    <meta:user-defined meta:name="OVERHEIDop.GmbID/DC.identifier">gmb-2024-507404</meta:user-defined>
    <meta:user-defined meta:name="OVERHEIDop.versieInformatie"/>
  </office:meta>
</office:document-meta>
</file>