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Roverbergsedijk 7, 4586 LA Lamswa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een bijgebouw slopen en asbest verwijderen aan Roverbergsedijk 7, 4586 LA Lamswaarde</text:span>
          </text:p>
            <text:p text:style-name="common-al">
            
          </text:p>
            <text:p text:style-name="common-al">Zaaknummer: 0677768089</text:p>
            <text:p text:style-name="common-al">Acceptatie datum verzonden: 29-11-2024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07402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402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402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768089</meta:user-defined>
    <meta:user-defined meta:name="DCTERMS.abstract">Acceptatie sloopmelding voor 0677768089 een bijgebouw slopen en asbest verwijderen aan Roverbergsedijk 7, 4586 LA Lamswaarde</meta:user-defined>
    <dc:language>nl</dc:language>
    <meta:user-defined meta:name="OVERHEIDop.locatietype/OVERHEIDop.gebiedsmarkering">Punt</meta:user-defined>
    <meta:user-defined meta:name="DC.title">Acceptatie sloopmelding, Roverbergsedijk 7, 4586 LA Lamswaarde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7402</meta:user-defined>
    <meta:user-defined meta:name="OVERHEIDop.GmbID/DC.identifier">gmb-2024-507402</meta:user-defined>
    <meta:user-defined meta:name="OVERHEIDop.versieInformatie"/>
  </office:meta>
</office:document-meta>
</file>