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oelloods aan Hunzeweg 41 te Nieuw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Nieuw Annerveen, Hunzeweg 41, 9657 PC, bouwen koelloods (ontvangen 21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oelloods aan Hunzeweg 41 te Nieuw Annerv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074</meta:user-defined>
    <meta:user-defined meta:name="OVERHEIDop.GmbID/DC.identifier">gmb-2024-5074</meta:user-defined>
    <meta:user-defined meta:name="OVERHEIDop.versieInformatie"/>
  </office:meta>
</office:document-meta>
</file>