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uurtactiviteiten en wijk- en dorpsraden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9 november 2024, zaaknummer 464481;</text:p>
            <text:p text:style-name="al">gelet op de artikelen 3, 6, 7, 9 en 10 van de Algemene subsidieverordening Ede 2017;</text:p>
            <text:p text:style-name="al">besluit vast te stellen de: Subsidieregeling buurtactiviteiten en wijk- en dorpsraden Ede 2025.</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 </text:span>de geldende Algemene subsidieverordening van de gemeente Ede;</text:p>
              </text:list-item>
              <text:list-item text:style-override="id1-3-2-2-2-3-2">
                <text:number>b)</text:number>
                <text:p text:style-name="al">
                <text:span text:style-name="nadrukcur">Ede Doet: </text:span>Ede Doet is een instrument waarmee de gemeente Ede bewonersinitiatieven stimuleert en faciliteert. Middels waarde cheques kan gespaard worden voor de realisatie van een initiatief.</text:p>
              </text:list-item>
              <text:list-item text:style-override="id1-3-2-2-2-3-3">
                <text:number>c)</text:number>
                <text:p text:style-name="al">
                <text:span text:style-name="nadrukcur">gebiedsmanager:</text:span> Een gebiedsmanager is voorzitter van het wijkteam en werkt met leden van het wijkteam aan de leefbaarheid (schoon, heel, veilig en prettig) van een gebied. De gebieden zijn: De Dorpen, Ede Centraal, Ede-Zuid en Bennekom, Veldhuizen en Kernhem. Zie voor meer informatie: <text:a xlink:href="https://www.ede.nl/meedoen-en-meepraten/wijkteams" xlink:type="simple">https://www.ede.nl/meedoen-en-meepraten/wijkteams</text:a>. </text:p>
              </text:list-item>
            </text:list>
          </text:section>
          <text:section text:name="hoofdstuk_id1-3-2-2-3" text:style-name="hoofdstuk">
            <text:p text:style-name="hoofdstuk_kop"><text:span text:style-name="label"> Hoofdstuk </text:span> <text:span text:style-name="nr"> 2: </text:span> Buurtactiviteiten </text:p>
            <text:p text:style-name="hoofdstuk_bottom"/>
          </text:section>
          <text:section text:name="artikel_id1-3-2-2-4" text:style-name="artikel">
            <text:p text:style-name="artikel_kop_titel"><text:span text:style-name="artikel_kop_label">Artikel</text:span> <text:span text:style-name="artikel_kop_nr">2. </text:span> Toepassingsbereik</text:p>
            <text:p text:style-name="al">Het bepaalde in dit hoofdstuk is enkel van toepassing op de verstrekking van subsidies door burgemeester en wethouders voor de in artikel 3 bedoelde activiteiten.</text:p>
          </text:section>
          <text:section text:name="artikel_id1-3-2-2-5" text:style-name="artikel">
            <text:p text:style-name="artikel_kop_titel"><text:span text:style-name="artikel_kop_label">Artikel</text:span> <text:span text:style-name="artikel_kop_nr">3. </text:span> Activiteiten</text:p>
            <text:p text:style-name="al">Burgemeester en wethouders kunnen subsidie verstrekken voor:</text:p>
            <text:list text:style-name="id1-3-2-2-5-3">
              <text:list-item text:style-override="id1-3-2-2-5-3-1">
                <text:number>a)</text:number>
                <text:p text:style-name="al">initiatieven van inwoners of organisaties die zorgen voor bevordering van de sociale cohesie, verbetering van de woon- en leefomgeving of bijdragen aan de doelen die voor het betreffende gebied zijn omschreven in de gebiedsagenda;</text:p>
              </text:list-item>
              <text:list-item text:style-override="id1-3-2-2-5-3-2">
                <text:number>b)</text:number>
                <text:p text:style-name="al">het uitbetalen geactiveerde cheques van Ede Doet;</text:p>
              </text:list-item>
              <text:list-item text:style-override="id1-3-2-2-5-3-3">
                <text:number>c)</text:number>
                <text:p text:style-name="al">compensatie van legeskosten van inwoners die een initiatief via Ede Doet uitvoeren.</text:p>
              </text:list-item>
            </text:list>
          </text:section>
          <text:section text:name="artikel_id1-3-2-2-6" text:style-name="artikel">
            <text:p text:style-name="artikel_kop_titel"><text:span text:style-name="artikel_kop_label">Artikel</text:span> <text:span text:style-name="artikel_kop_nr">4. </text:span> Voorwaarden subsidie</text:p>
            <text:list text:style-name="id1-3-2-2-6-2">
              <text:list-item text:style-override="id1-3-2-2-6-2-1">
                <text:number>1.</text:number>
                <text:p text:style-name="al">Subsidie wordt uitsluitend verleend aan:</text:p>
                <text:list text:style-name="id1-3-2-2-6-2-1-3">
                  <text:list-item text:style-override="id1-3-2-2-6-2-1-3-1">
                    <text:number>a.</text:number>
                    <text:p text:style-name="al">de Stichting Ede Doet;</text:p>
                  </text:list-item>
                  <text:list-item text:style-override="id1-3-2-2-6-2-1-3-2">
                    <text:number>b.</text:number>
                    <text:p text:style-name="al">organisaties die werkzaam zijn binnen het wijkteam van een betreffend gebied; en</text:p>
                  </text:list-item>
                  <text:list-item text:style-override="id1-3-2-2-6-2-1-3-3">
                    <text:number>c.</text:number>
                    <text:p text:style-name="al">personen die hun woonadres hebben in de buurt waarop de aanvraag betrekking heeft.</text:p>
                  </text:list-item>
                </text:list>
              </text:list-item>
              <text:list-item text:style-override="id1-3-2-2-6-2-2">
                <text:number>2.</text:number>
                <text:p text:style-name="al">Een subsidie op grond van artikel 3 onder a van deze regeling wordt alleen verleend als de gebiedsmanager toestemming heeft gegeven voor het betreffende initiatief.</text:p>
              </text:list-item>
            </text:list>
          </text:section>
          <text:section text:name="artikel_id1-3-2-2-7" text:style-name="artikel">
            <text:p text:style-name="artikel_kop_titel"><text:span text:style-name="artikel_kop_label">Artikel</text:span> <text:span text:style-name="artikel_kop_nr">5. </text:span> Hoogtesubsidi subsidiabele kosten </text:p>
            <text:list text:style-name="id1-3-2-2-7-2">
              <text:list-item text:style-override="id1-3-2-2-7-2-1">
                <text:number>1.</text:number>
                <text:p text:style-name="al">Subsidie wordt verleend voor de daadwerkelijk gemaakte kosten of daadwerkelijk geactiveerde Ede Doet-cheques.</text:p>
              </text:list-item>
              <text:list-item text:style-override="id1-3-2-2-7-2-2">
                <text:number>2.</text:number>
                <text:p text:style-name="al">De subsidie is maximaal € 7.500,- indien sprake is van activiteiten als bedoeld in artikel 3 onder a van deze regeling.</text:p>
              </text:list-item>
              <text:list-item text:style-override="id1-3-2-2-7-2-3">
                <text:number>3.</text:number>
                <text:p text:style-name="al">Kosten dienen, naar het oordeel van het college, in verhouding te staan met de gerealiseerde activiteiten.</text:p>
              </text:list-item>
              <text:list-item text:style-override="id1-3-2-2-7-2-4">
                <text:number>4.</text:number>
                <text:p text:style-name="al">Niet subsidiabel zijn:</text:p>
                <text:list text:style-name="id1-3-2-2-7-2-4-3">
                  <text:list-item text:style-override="id1-3-2-2-7-2-4-3-1">
                    <text:number>a.</text:number>
                    <text:p text:style-name="al">kosten voor eten en drinken tenzij deze kosten onlosmakelijk verbonden zijn met de activiteit;</text:p>
                  </text:list-item>
                  <text:list-item text:style-override="id1-3-2-2-7-2-4-3-2">
                    <text:number>b.</text:number>
                    <text:p text:style-name="al">kosten voor professionele inzet en/of vergoedingen voor vrijwilligers.</text:p>
                  </text:list-item>
                </text:list>
              </text:list-item>
            </text:list>
          </text:section>
          <text:section text:name="artikel_id1-3-2-2-8" text:style-name="artikel">
            <text:p text:style-name="artikel_kop_titel"><text:span text:style-name="artikel_kop_label">Artikel</text:span> <text:span text:style-name="artikel_kop_nr">6. </text:span> Aanvraag en aanvraagtermijn</text:p>
            <text:list text:style-name="id1-3-2-2-8-2">
              <text:list-item text:style-override="id1-3-2-2-8-2-1">
                <text:number>1.</text:number>
                <text:p text:style-name="al">In afwijking van artikel 6 van de ASV wordt bij een aanvraag:</text:p>
                <text:list text:style-name="id1-3-2-2-8-2-1-3">
                  <text:list-item text:style-override="id1-3-2-2-8-2-1-3-1">
                    <text:number>a.</text:number>
                    <text:p text:style-name="al">slechts een beschrijving gevoegd van de activiteiten waarvoor de subsidie wordt aangevraagd met daarbij een begroting van de kosten; of</text:p>
                  </text:list-item>
                  <text:list-item text:style-override="id1-3-2-2-8-2-1-3-2">
                    <text:number>b.</text:number>
                    <text:p text:style-name="al">slechts een (leges)factuur gevoegd waaruit blijkt welke activiteiten hebben plaatsgevonden en wat daarvoor de kosten zijn geweest.</text:p>
                  </text:list-item>
                </text:list>
              </text:list-item>
              <text:list-item text:style-override="id1-3-2-2-8-2-2">
                <text:number>2.</text:number>
                <text:p text:style-name="al">In afwijking van artikel 7 van de ASV dient een aanvraag voor een subsidie op grond van deze regeling uiterlijk binnen 4 weken na uitvoering van de activiteiten worden ingediend.</text:p>
              </text:list-item>
            </text:list>
          </text:section>
          <text:section text:name="artikel_id1-3-2-2-9" text:style-name="artikel">
            <text:p text:style-name="artikel_kop_titel"><text:span text:style-name="artikel_kop_label">Artikel</text:span> <text:span text:style-name="artikel_kop_nr">7. </text:span> Weigeringsgronden</text:p>
            <text:p text:style-name="al">Onverminderd het bepaalde in artikel 9 van de ASV kan de subsidie worden geweigerd indien:</text:p>
            <text:list text:style-name="id1-3-2-2-9-3">
              <text:list-item text:style-override="id1-3-2-2-9-3-1">
                <text:number>a)</text:number>
                <text:p text:style-name="al">naar het oordeel van burgemeester en wethouders de uitvoering van de activiteiten financieel niet haalbaar is;</text:p>
              </text:list-item>
              <text:list-item text:style-override="id1-3-2-2-9-3-2">
                <text:number>b)</text:number>
                <text:p text:style-name="al">het initiatief een winstoogmerk of privaat belang heeft;</text:p>
              </text:list-item>
              <text:list-item text:style-override="id1-3-2-2-9-3-3">
                <text:number>c)</text:number>
                <text:p text:style-name="al">de gebiedsmanager vooraf geen toestemming heeft gegeven voor een initiatief als bedoeld in artikel 3 onder a van deze regeling;</text:p>
              </text:list-item>
              <text:list-item text:style-override="id1-3-2-2-9-3-4">
                <text:number>d)</text:number>
                <text:p text:style-name="al">voor de aangevraagde activiteit gespaard kan worden via Ede Doet.</text:p>
              </text:list-item>
            </text:list>
          </text:section>
          <text:section text:name="artikel_id1-3-2-2-10" text:style-name="artikel">
            <text:p text:style-name="artikel_kop_titel"><text:span text:style-name="artikel_kop_label">Artikel</text:span> <text:span text:style-name="artikel_kop_nr">8. </text:span> Vaststelling subsidie</text:p>
            <text:p text:style-name="al">De subsidie wordt:</text:p>
            <text:list text:style-name="id1-3-2-2-10-3">
              <text:list-item text:style-override="id1-3-2-2-10-3-1">
                <text:number>a)</text:number>
                <text:p text:style-name="al">direct vastgesteld indien het activiteiten betreft die al hebben plaatsgevonden;</text:p>
              </text:list-item>
              <text:list-item text:style-override="id1-3-2-2-10-3-2">
                <text:number>b)</text:number>
                <text:p text:style-name="al">verleend zonder directe vaststelling indien het activiteiten betreft die nog niet hebben plaatsgevonden. In dat geval wordt de subsidie vastgesteld binnen 13 weken nadat de aanvrager verantwoording heeft afgelegd op de in de verleningsbeschikking bepaalde wijze.</text:p>
              </text:list-item>
            </text:list>
          </text:section>
          <text:section text:name="artikel_id1-3-2-2-11" text:style-name="artikel">
            <text:p text:style-name="artikel_kop_titel"><text:span text:style-name="artikel_kop_label">Artikel</text:span> <text:span text:style-name="artikel_kop_nr">9. </text:span> Subsidieplafond en wijze van verdeling</text:p>
            <text:list text:style-name="id1-3-2-2-11-2">
              <text:list-item text:style-override="id1-3-2-2-11-2-1">
                <text:number>1.</text:number>
                <text:p text:style-name="al">Voor de activiteiten zoals opgenomen in artikel 3 onder a van deze regeling stellen burgemeester en wethouders jaarlijks een subsidieplafond vast.</text:p>
              </text:list-item>
              <text:list-item text:style-override="id1-3-2-2-11-2-2">
                <text:number>2.</text:number>
                <text:p text:style-name="al">Het subsidieplafond voor 2025 bedraagt € 45.000.</text:p>
              </text:list-item>
              <text:list-item text:style-override="id1-3-2-2-11-2-3">
                <text:number>3.</text:number>
                <text:p text:style-name="al">Het beschikbare bedrag wordt verdeeld op volgorde van binnenkomst. De datum van ontvangst is de datum waarop de aanvraag volledig is ingediend.</text:p>
              </text:list-item>
              <text:list-item text:style-override="id1-3-2-2-11-2-4">
                <text:number>4.</text:number>
                <text:p text:style-name="al">Burgemeester en wethouders kunnen het subsidieplafond zoals opgenomen in het eerste lid tussentijds wijzigen. Het verlagen van het subsidieplafond kan alleen voor zover het subsidieplafond niet reeds is bereikt.</text:p>
              </text:list-item>
            </text:list>
          </text:section>
          <text:section text:name="hoofdstuk_id1-3-2-2-12" text:style-name="hoofdstuk">
            <text:p text:style-name="hoofdstuk_kop"><text:span text:style-name="label"> Hoofdstuk </text:span> <text:span text:style-name="nr"> 3: </text:span> Wijk- en dorpsraden</text:p>
            <text:p text:style-name="hoofdstuk_bottom"/>
          </text:section>
          <text:section text:name="artikel_id1-3-2-2-13" text:style-name="artikel">
            <text:p text:style-name="artikel_kop_titel"><text:span text:style-name="artikel_kop_label">Artikel</text:span> <text:span text:style-name="artikel_kop_nr">10. </text:span> Toepassingsbereik</text:p>
            <text:p text:style-name="al">Het bepaalde in dit hoofdstuk is enkel van toepassing op de verstrekking van subsidies door burgemeester en wethouders voor de in artikel 11 bedoelde activiteiten.</text:p>
          </text:section>
          <text:section text:name="artikel_id1-3-2-2-14" text:style-name="artikel">
            <text:p text:style-name="artikel_kop_titel"><text:span text:style-name="artikel_kop_label">Artikel</text:span> <text:span text:style-name="artikel_kop_nr">11. </text:span> Activiteiten</text:p>
            <text:p text:style-name="al">Burgemeester en wethouders kunnen subsidie verstrekken voor belangenbehartiging en uitoefening van inspraakrecht zoals bedoeld in de Verordening Algemene belangenverenigingen, wijk- of dorpsraden.</text:p>
          </text:section>
          <text:section text:name="artikel_id1-3-2-2-15" text:style-name="artikel">
            <text:p text:style-name="artikel_kop_titel"><text:span text:style-name="artikel_kop_label">Artikel</text:span> <text:span text:style-name="artikel_kop_nr">12. </text:span> Voorwaarden subsidie</text:p>
            <text:p text:style-name="al">Om voor de subsidie in aanmerking te komen moeten de wijk- en dorpsraden de verbindende rollen uitoefenen: </text:p>
            <text:list text:style-name="id1-3-2-2-15-3">
              <text:list-item text:style-override="id1-3-2-2-15-3-1">
                <text:number>a)</text:number>
                <text:p text:style-name="al">verbinden van de belangen van de inwoners met het gemeentelijke beleid en uitvoering; </text:p>
              </text:list-item>
              <text:list-item text:style-override="id1-3-2-2-15-3-2">
                <text:number>b)</text:number>
                <text:p text:style-name="al">bij elkaar brengen van platform-model stakeholders en terugkoppeling geven aan gemeente; </text:p>
              </text:list-item>
              <text:list-item text:style-override="id1-3-2-2-15-3-3">
                <text:number>c)</text:number>
                <text:p text:style-name="al">fungeren als vraagbaak, informant, publiciteit geven aan activiteiten en zorgen voor publiciteit, ophalen van zienswijzen en zorgen voor zichtbaarheid. </text:p>
              </text:list-item>
            </text:list>
          </text:section>
          <text:section text:name="artikel_id1-3-2-2-16" text:style-name="artikel">
            <text:p text:style-name="artikel_kop_titel"><text:span text:style-name="artikel_kop_label">Artikel</text:span> <text:span text:style-name="artikel_kop_nr">13. </text:span> Doelgroepen</text:p>
            <text:p text:style-name="al">Subsidie op grond van deze regeling wordt uitsluitend verstrekt aan de wijk- en dorpsraden die zijn erkend op grond van artikel 2 van de Verordening algemene belangenverenigingen, wijk- en dorpsraden.</text:p>
          </text:section>
          <text:section text:name="artikel_id1-3-2-2-17" text:style-name="artikel">
            <text:p text:style-name="artikel_kop_titel"><text:span text:style-name="artikel_kop_label">Artikel</text:span> <text:span text:style-name="artikel_kop_nr">14. </text:span> Berekening van de subsidie </text:p>
            <text:list text:style-name="id1-3-2-2-17-2">
              <text:list-item text:style-override="id1-3-2-2-17-2-1">
                <text:number>1.</text:number>
                <text:p text:style-name="al">De subsidie bestaat uit een vast bedrag per gebied, waarvoor de wijk- of dorpsraad het algemeen belang behartigt. De hoogte van de subsidie bedraagt:</text:p>
                <text:list text:style-name="id1-3-2-2-17-2-1-3">
                  <text:list-item text:style-override="id1-3-2-2-17-2-1-3-1">
                    <text:number>a.</text:number>
                    <text:p text:style-name="al">€ 1.700,- voor gebieden met minder dan 8.000 inwoners;</text:p>
                  </text:list-item>
                  <text:list-item text:style-override="id1-3-2-2-17-2-1-3-2">
                    <text:number>b.</text:number>
                    <text:p text:style-name="al">€ 3.100,- voor gebieden met 8.000 inwoners of meer.</text:p>
                  </text:list-item>
                </text:list>
              </text:list-item>
              <text:list-item text:style-override="id1-3-2-2-17-2-2">
                <text:number>2.</text:number>
                <text:p text:style-name="al">De indexering van de subsidies wordt vanaf de programmabegroting 2025 meegenomen in de standaardindexering van subsidies.</text:p>
              </text:list-item>
            </text:list>
          </text:section>
          <text:section text:name="artikel_id1-3-2-2-18" text:style-name="artikel">
            <text:p text:style-name="artikel_kop_titel"><text:span text:style-name="artikel_kop_label">Artikel</text:span> <text:span text:style-name="artikel_kop_nr">15. </text:span> Aanvraagtermijn</text:p>
            <text:p text:style-name="al">In afwijking van artikel 7 van de ASV wordt een aanvraag ingediend tussen 1 januari en 31 december van het kalenderjaar waarop het betrekking heeft.</text:p>
          </text:section>
          <text:section text:name="artikel_id1-3-2-2-19" text:style-name="artikel">
            <text:p text:style-name="artikel_kop_titel"><text:span text:style-name="artikel_kop_label">Artikel</text:span> <text:span text:style-name="artikel_kop_nr">16. </text:span> Subsidievaststelling</text:p>
            <text:p text:style-name="al">Subsidieontvangers hoeven geen aanvraag tot subsidievaststelling in te dienen. De toegekende subsidie wordt jaarlijks ambtshalve vastgesteld en uitbetaald.</text:p>
            <text:p text:style-name="al"/>
          </text:section>
          <text:section text:name="hoofdstuk_id1-3-2-2-20" text:style-name="hoofdstuk">
            <text:p text:style-name="hoofdstuk_kop"><text:span text:style-name="label"> Hoofdstuk </text:span> <text:span text:style-name="nr">4: </text:span> Slotbepalingen</text:p>
            <text:p text:style-name="hoofdstuk_bottom"/>
          </text:section>
          <text:section text:name="artikel_id1-3-2-2-21" text:style-name="artikel">
            <text:p text:style-name="artikel_kop_titel"><text:span text:style-name="artikel_kop_label">Artikel</text:span> <text:span text:style-name="artikel_kop_nr">17. </text:span> Inwerkingtreding en overgangsrecht</text:p>
            <text:list text:style-name="id1-3-2-2-21-2">
              <text:list-item text:style-override="id1-3-2-2-21-2-1">
                <text:number>1.</text:number>
                <text:p text:style-name="al">Deze subsidieregeling treedt in werking op de dag na die van bekendmaking. </text:p>
              </text:list-item>
              <text:list-item text:style-override="id1-3-2-2-21-2-2">
                <text:number>2.</text:number>
                <text:p text:style-name="al">Deze subsidieregeling is voor het eerst van toepassing op subsidies voor het kalenderjaar 2025.</text:p>
              </text:list-item>
              <text:list-item text:style-override="id1-3-2-2-21-2-3">
                <text:number>3.</text:number>
                <text:p text:style-name="al">De Subsidieregeling buurtactiviteiten en wijk- en dorpsraden Ede wordt ingetrokken op 1 januari 2025. 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21-2-4">
                <text:number>4.</text:number>
                <text:p text:style-name="al">Deze subsidieregeling wordt aangehaald als: Subsidieregeling buurtactiviteiten en wijk- en dorpsraden Ede 2025.</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19 november 2024, zaaknummer 464481. </text:p>
          </text:section>
          <text:section text:name="ondertekening_id1-3-2-3-2">
            <text:p><text:span text:style-name="deze">Het college voornoemd,</text:span></text:p>
            <text:p><text:span text:style-name="ondertekening_naam">
            <text:span text:style-name="voornaam">drs. R.F. </text:span>
            <text:span text:style-name="achternaam">Groen MPA</text:span>
          </text:span></text:p>
            <text:p><text:span text:style-name="functie">de secretaris,</text:span></text:p>
          </text:section>
          <text:section text:name="ondertekening_id1-3-2-3-3">
            <text:p><text:span text:style-name="functie"/></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3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s://lokaleregelgeving.overheid.nl/CVDR602459/5</meta:user-defined>
    <meta:user-defined meta:name="OVERHEIDop.referentienummer">464481</meta:user-defined>
    <meta:user-defined meta:name="DCTERMS.alternative">Subsidieregeling buurtactiviteiten en wijk- en dorpsraden Ede 2025</meta:user-defined>
    <dc:language>nl</dc:language>
    <meta:user-defined meta:name="OVERHEIDop.locatietype/OVERHEIDop.gebiedsmarkering">Gemeente</meta:user-defined>
    <meta:user-defined meta:name="DC.title">Subsidieregeling buurtactiviteiten en wijk- en dorpsraden Ede 2025</meta:user-defined>
    <meta:user-defined meta:name="DCTERMS.W3CDTF/DCTERMS.available">2024-12-03</meta:user-defined>
    <meta:user-defined meta:name="DCTERMS.W3CDTF/OVERHEIDop.jaargang">2024</meta:user-defined>
    <meta:user-defined meta:name="OVERHEIDop.publicationIssue">507396</meta:user-defined>
    <meta:user-defined meta:name="OVERHEIDop.betreftRegeling">CVDR728192_1</meta:user-defined>
    <meta:user-defined meta:name="xs:date/OVERHEIDop.startdatum">2024-12-04</meta:user-defined>
    <meta:user-defined meta:name="OVERHEIDop.GmbID/DC.identifier">gmb-2024-507396</meta:user-defined>
    <meta:user-defined meta:name="OVERHEIDop.versieInformatie"/>
  </office:meta>
</office:document-meta>
</file>