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iverse wijzigingen van het agrarisch bedrijf aan de Tiende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proceduretermijn voor diverse wijzigingen van het agrarisch bedrijf aan de Tiendeweg 1 te Stellendam</text:p>
            <text:p text:style-name="common-al">
            <text:span text:style-name="nadrukvet">Reguliere voorbereidingsprocedure Omgevingswet</text:span>
          </text:p>
            <text:p text:style-name="common-al">Onderwerp</text:p>
            <text:p text:style-name="common-al">Burgemeester en wethouders van de gemeente Goeree-Overflakkee maken bekend dat zij de proceduretermijn betreft de aanvraag van W.M. van Leeuwen &amp; Zn. voor een omgevingsvergunning, waarop de reguliere voorbereidingsprocedure van toepassing is, met zes weken hebben verlengd.</text:p>
            <text:p text:style-name="common-al">Projectlocatie : Tiendeweg 1 3251 NB te Stellendam</text:p>
            <text:p text:style-name="common-al">Aangevraagde activiteit(en) : Geen significante wijziging</text:p>
            <text:p text:style-name="common-al">Toelichting uitleg over activiteit(en) : Voor diverse wijzigingen van het agrarisch bedrijf</text:p>
            <text:p text:style-name="common-al">Aanvraagdatum : 9 oktober 2024  </text:p>
            <text:p text:style-name="common-al">Verzenddatum : 26 november 2024 </text:p>
            <text:p text:style-name="common-al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Inlichtingen</text:p>
            <text:p text:style-name="common-al">Voor nadere informatie kunt u contact opnemen met de DCMR Milieudienst Rijnmond, via info@dcmr.nl onder vermelding van DCMR zaaknummer: 2914823 en/of het verzoeknummer: 20241009015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39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914823</meta:user-defined>
    <dc:language>nl</dc:language>
    <meta:user-defined meta:name="OVERHEIDop.locatietype/OVERHEIDop.gebiedsmarkering">Adres</meta:user-defined>
    <meta:user-defined meta:name="DC.title">Kennisgeving verlengen proceduretermijn voor diverse wijzigingen van het agrarisch bedrijf aan de Tiendeweg 1 te Stellen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95</meta:user-defined>
    <meta:user-defined meta:name="OVERHEIDop.GmbID/DC.identifier">gmb-2024-507395</meta:user-defined>
    <meta:user-defined meta:name="OVERHEIDop.versieInformatie"/>
  </office:meta>
</office:document-meta>
</file>