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 en wijzigen kleurstelling, Oude Kijk in 't Jatstraat 1a, 9712 EA Groningen, Zwanestraat 47 en 47a, 9712 CK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en wijzigen kleurstelling aan </text:span>
            <text:span text:style-name="nadrukvet">Oude Kijk in 't Jatstraat 1a  te Groningen Zwanestraat 47a  te Groningen Zwanestraat 47  te Groningen  </text:span>
          </text:p>
            <text:p text:style-name="common-al">De gemeente Groningen heeft een omgevingsvergunning verleend. De gemeente geeft hiermee toestemming voor het uitvoeren van onderhoud en wijzigen kleurstelling aan Oude Kijk in 't Jatstraat 1a  te Groningen Zwanestraat 47a  te Groningen Zwanestraat 47  te Groningen  , dossiernummer GRN-00011037.  (verzonden 29-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9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9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0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 en wijzigen kleurstelling, Oude Kijk in 't Jatstraat 1a, 9712 EA Groningen, Zwanestraat 47 en 47a, 9712 CK Groningen</meta:user-defined>
    <meta:user-defined meta:name="OVERHEIDop.datumEindeReactietermijn">2025-01-14</meta:user-defined>
    <meta:user-defined meta:name="OVERHEIDop.terinzageleggingBG">https://groningen.lokalebekendmakingen.nl/case/1:9822:62952</meta:user-defined>
    <meta:user-defined meta:name="DCTERMS.W3CDTF/DCTERMS.available">2024-12-03</meta:user-defined>
    <meta:user-defined meta:name="DCTERMS.W3CDTF/OVERHEIDop.jaargang">2024</meta:user-defined>
    <meta:user-defined meta:name="OVERHEIDop.publicationIssue">507394</meta:user-defined>
    <meta:user-defined meta:name="OVERHEIDop.GmbID/DC.identifier">gmb-2024-507394</meta:user-defined>
    <meta:user-defined meta:name="OVERHEIDop.versieInformatie"/>
  </office:meta>
</office:document-meta>
</file>