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 Doorbraak en gevelwijziging - Vijverweg 25, Wassenaar - Z/24/09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31</text:p>
            <text:p text:style-name="common-al">Ontvangstdatum: 26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38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5</meta:user-defined>
    <meta:user-defined meta:name="DCTERMS.abstract">Gemeente Wassenaar - aangevraagde omgevingsvergunning:  Doorbraak en gevelwijziging - Vijverweg 25, Wassenaar - Z/24/093631</meta:user-defined>
    <dc:language>nl</dc:language>
    <meta:user-defined meta:name="OVERHEIDop.locatietype/OVERHEIDop.gebiedsmarkering">Adres</meta:user-defined>
    <meta:user-defined meta:name="DC.title">Gemeente Wassenaar - aangevraagde omgevingsvergunning:  Doorbraak en gevelwijziging - Vijverweg 25, Wassenaar - Z/24/093631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89</meta:user-defined>
    <meta:user-defined meta:name="OVERHEIDop.GmbID/DC.identifier">gmb-2024-507389</meta:user-defined>
    <meta:user-defined meta:name="OVERHEIDop.versieInformatie"/>
  </office:meta>
</office:document-meta>
</file>