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vakwerkmast - Rijksstraatweg 44, Wassenaar - Z/24/09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25</text:p>
            <text:p text:style-name="common-al">Ontvangstdatum: 25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38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2</meta:user-defined>
    <meta:user-defined meta:name="DCTERMS.abstract">Gemeente Wassenaar - aangevraagde omgevingsvergunning: het plaatsen van een vakwerkmast - Rijksstraatweg 44, Wassenaar - Z/24/09362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vakwerkmast - Rijksstraatweg 44, Wassenaar - Z/24/09362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88</meta:user-defined>
    <meta:user-defined meta:name="OVERHEIDop.GmbID/DC.identifier">gmb-2024-507388</meta:user-defined>
    <meta:user-defined meta:name="OVERHEIDop.versieInformatie"/>
  </office:meta>
</office:document-meta>
</file>