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het sanitair gebouw aan Tol 2, 4267 ES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het sanitair gebouw aan Tol 2, 4267 ES in Drongelen (2024-0435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De gemeente neemt daarover waarschijnlijk voor 24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738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8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8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539</meta:user-defined>
    <dc:language>nl</dc:language>
    <meta:user-defined meta:name="OVERHEIDop.locatietype/OVERHEIDop.gebiedsmarkering">Punt</meta:user-defined>
    <meta:user-defined meta:name="DC.title">Gemeente Altena - Aanvraag vergunning voor het vervangen van het sanitair gebouw aan Tol 2, 4267 ES in Drongel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85</meta:user-defined>
    <meta:user-defined meta:name="OVERHEIDop.GmbID/DC.identifier">gmb-2024-507385</meta:user-defined>
    <meta:user-defined meta:name="OVERHEIDop.versieInformatie"/>
  </office:meta>
</office:document-meta>
</file>