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Havenmeester in de zin van de Havenverordening Dordrecht, eerste wijz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de aanwijzing van beheerder I van het team Havens &amp; Constructies, cluster Ruimtelijk Beheer;</text:p>
            <text:p text:style-name="al"/>
            <text:p text:style-name="al">gelet op artikel 2.1 van de Havenverordening Dordrecht;</text:p>
            <text:p text:style-name="al"/>
            <text:p text:style-name="al">overwegende dat dit artikel uit de Havenverordening Dordrecht voorschrijft de Havenmeester van Dordrecht aan te wijzen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Aanwijzing Havenmeester in de zin van de Havenverordening Dordrecht, eerste wijzig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lid 1 komt te luiden:</text:p>
            <text:list text:style-name="id1-3-2-2-1-3">
              <text:list-item text:style-override="id1-3-2-2-1-3-1">
                <text:number>1.</text:number>
                <text:p text:style-name="al">Beheerder I van het team Havens &amp; Constructies, cluster Ruimtelijk Beheer wordt aangewezen als Havenmeester in de zin van de Havenverordening Dordrecht voor de havens en wateren zoals bedoeld in artikel 1.2 van de Havenverordening Dordrech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in het digitale Gemeentebla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Aanwijzing Havenmeester in de zin van de Havenverordening Dordrecht, eerste wijzig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6 november 2024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738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8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8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DC.source">Havenverordening Dordrecht]|[https://lokaleregelgeving.overheid.nl/CVDR634173/4</meta:user-defined>
    <meta:user-defined meta:name="DCTERMS.alternative">Aanwijzing Havenmeester in de zin van de Havenverordening Dordrecht, eerste wijziging.</meta:user-defined>
    <dc:language>nl</dc:language>
    <meta:user-defined meta:name="OVERHEIDop.locatietype/OVERHEIDop.gebiedsmarkering">Gemeente</meta:user-defined>
    <meta:user-defined meta:name="DC.title">Aanwijzing Havenmeester in de zin van de Havenverordening Dordrecht, eerste wijzin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83</meta:user-defined>
    <meta:user-defined meta:name="OVERHEIDop.GmbID/DC.identifier">gmb-2024-507383</meta:user-defined>
    <meta:user-defined meta:name="OVERHEIDop.versieInformatie"/>
  </office:meta>
</office:document-meta>
</file>