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 detailhandel Veendam 2024</text:p>
      <text:section text:name="regeling_id1-3-2" text:style-name="regeling">
        <text:section text:name="aanhef_id1-3-2-1" text:style-name="aanhef">
          <text:section text:name="preambule_id1-3-2-1-1" text:style-name="preambule">
            <text:p text:style-name="al">
            <text:span text:style-name="nadrukvet">Intitulé </text:span>
          </text:p>
            <text:p text:style-name="al">Subsidieregeling stimulering detailhandel Veendam 2024</text:p>
            <text:p text:style-name="al"/>
            <text:list text:style-name="id1-3-2-1-1-4">
              <text:list-item text:style-override="id1-3-2-1-1-4-1">
                <text:number>•</text:number>
                <text:p text:style-name="al">Het college van burgemeester en wethouders van de gemeente Veendam overweegt dat </text:p>
              </text:list-item>
            </text:list>
            <text:p text:style-name="al">hoofdstuk 3 van het begrotingsprogramma in financiële ruimte voor subsidieverstrekking aan ondernemers voorziet; </text:p>
            <text:list text:style-name="id1-3-2-1-1-6">
              <text:list-item text:style-override="id1-3-2-1-1-6-1">
                <text:number>•</text:number>
                <text:p text:style-name="al">het volgens artikel 4:23 van de Algemene wet bestuursrecht gewenst is hiervoor een regeling vast te stellen;</text:p>
              </text:list-item>
              <text:list-item text:style-override="id1-3-2-1-1-6-2">
                <text:number>•</text:number>
                <text:p text:style-name="al">de Subsidieregeling Stimulering Detailhandel Veendam 2022 verduidelijking behoeft vanwege voor meerdere uitleg vatbare artikelen;</text:p>
              </text:list-item>
              <text:list-item text:style-override="id1-3-2-1-1-6-3">
                <text:number>•</text:number>
                <text:p text:style-name="al">de Subsidieregeling stimulering detailhandel Veendam 2024 beoogt bij te dragen aan de rechtszekerheid van de aanvragers/ ondernemers. </text:p>
              </text:list-item>
            </text:list>
            <text:p text:style-name="al"/>
            <text:p text:style-name="al">
            <text:span text:style-name="nadrukvet">Besluit </text:span>
          </text:p>
            <text:p text:style-name="al">De Subsidieregeling stimulering detailhandel Veendam 2024 vast te stellen. Bij de regeling is een bijlage gevoegd in de vorm van een kaart van het kernwinkel- en transformatiegebied.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a.</text:number>
                  <text:p text:style-name="al">Bestaande onderneming: ondernemingen die bij de vaststelling van deze regeling minimaal twee jaar planologisch rechtmatig zijn gevestigd.</text:p>
                </text:list-item>
                <text:list-item text:style-override="id1-3-2-2-1-2-3">
                  <text:number>b.</text:number>
                  <text:p text:style-name="al">College: het college van burgemeester en wethouders van de gemeente Veendam.</text:p>
                </text:list-item>
                <text:list-item text:style-override="id1-3-2-2-1-2-4">
                  <text:number>c.</text:number>
                  <text:p text:style-name="al">Datum van binnenkomst: de datum waarop de volledige en ondertekende subsidieaanvraag is ontvangen en voorzien van ontvangstdatum. </text:p>
                </text:list-item>
                <text:list-item text:style-override="id1-3-2-2-1-2-5">
                  <text:number>d.</text:number>
                  <text:p text:style-name="al">Detailhandel: de bedrijfsmatige directe verkoop van goederen voor persoonlijk gebruik aan de consument.</text:p>
                </text:list-item>
                <text:list-item text:style-override="id1-3-2-2-1-2-6">
                  <text:number>e.</text:number>
                  <text:p text:style-name="al">Detailhandel-ondersteunende onderneming: daghoreca en ambachtelijke bedrijven met een baliefunctie (zoals een kapper) die in ieder geval van dinsdag t/m zaterdag zijn geopend.</text:p>
                </text:list-item>
                <text:list-item text:style-override="id1-3-2-2-1-2-7">
                  <text:number>f.</text:number>
                  <text:p text:style-name="al">Eenmalige subsidie: deze regeling beoogt dat per vastgoedobject op hetzelfde adres één keer dezelfde subsidie kan worden aangevraagd. </text:p>
                </text:list-item>
                <text:list-item text:style-override="id1-3-2-2-1-2-8">
                  <text:number>g.</text:number>
                  <text:p text:style-name="al">Eigenaar: de zakelijkgerechtigde van het object waarvoor subsidie wordt aangevraagd; de persoon die de bestemming van de zaak met medewerking van de overheid kan wijzigen.</text:p>
                </text:list-item>
                <text:list-item text:style-override="id1-3-2-2-1-2-9">
                  <text:number>h.</text:number>
                  <text:p text:style-name="al">Gevel: de naar de weg gekeerde gevel(s) van een vastgoedobject. </text:p>
                </text:list-item>
                <text:list-item text:style-override="id1-3-2-2-1-2-10">
                  <text:number>i.</text:number>
                  <text:p text:style-name="al">Gevelsubsidie: subsidie voor het verbeteren van het aanzien van de luifel, pui of entree van objecten in het kernwinkelgebied.</text:p>
                </text:list-item>
                <text:list-item text:style-override="id1-3-2-2-1-2-11">
                  <text:number>j.</text:number>
                  <text:p text:style-name="al">Kernwinkelgebied: het detailhandelgebied van Veendam (zie bijlage).</text:p>
                </text:list-item>
                <text:list-item text:style-override="id1-3-2-2-1-2-12">
                  <text:number>k.</text:number>
                  <text:p text:style-name="al">Leegstaand vastgoed: een object met de bestemming detailhandel of een bestemming die een detailhandel-ondersteunende onderneming toestaat, binnen het kernwinkelgebied of het transformatiegebied, dat leeg staat of binnen 1 jaar na de aanvraag voor verplaatsingssubsidie leeg komt te staan. </text:p>
                </text:list-item>
                <text:list-item text:style-override="id1-3-2-2-1-2-13">
                  <text:number>l.</text:number>
                  <text:p text:style-name="al">Object: vastgoed met de bestemming detailhandel of een bestemming die een detailhandel-ondersteunende onderneming toestaat.</text:p>
                </text:list-item>
                <text:list-item text:style-override="id1-3-2-2-1-2-14">
                  <text:number>m.</text:number>
                  <text:p text:style-name="al">Onderneming: een detailhandelsvestiging waaruit minimaal één aanvaardbaar inkomen (110% van het minimuminkomen) wordt genoten.</text:p>
                </text:list-item>
                <text:list-item text:style-override="id1-3-2-2-1-2-15">
                  <text:number>n.</text:number>
                  <text:p text:style-name="al">Perifere detailhandel: detailhandel die vanwege de aard en de omvang een groot oppervlak nodig heeft voor de uitstalling (de verkoop van auto's, tuininrichting, bouwmaterialen, meubilair, keukens, sanitair en brand- en explosiegevaarlijke stoffen etc.).</text:p>
                </text:list-item>
                <text:list-item text:style-override="id1-3-2-2-1-2-16">
                  <text:number>o.</text:number>
                  <text:p text:style-name="al">Plansubsidie: subsidie voor het door een deskundige laten opstellen van een winkelverbeteringsplan of transformatieplan voor vastgoedobjecten in het kernwinkel- of transformatiegebied (zie bijlage). </text:p>
                </text:list-item>
                <text:list-item text:style-override="id1-3-2-2-1-2-17">
                  <text:number>p.</text:number>
                  <text:p text:style-name="al">Transformatieplan: een ontwerp van gevels en plattegronden voor het transformeren van leegstaand vastgoed in het transformatiegebied (zie bijlage). </text:p>
                </text:list-item>
                <text:list-item text:style-override="id1-3-2-2-1-2-18">
                  <text:number>q.</text:number>
                  <text:p text:style-name="al">Transformatiesubsidie: subsidie voor de verbouw/ aanpassing van leegstaande vastgoedobjecten naar de bestemming detailhandel of detailhandel-ondersteunende onderneming in het transformatiegebied. </text:p>
                </text:list-item>
                <text:list-item text:style-override="id1-3-2-2-1-2-19">
                  <text:number>r.</text:number>
                  <text:p text:style-name="al">Verplaatsingssubsidie: subsidie voor de beëindiging van een detailhandelsonderneming of detailhandel ondersteunende onderneming in het transformatiegebied waarbij de onderneming wordt verplaatst naar het kernwinkelgebied. </text:p>
                </text:list-item>
                <text:list-item text:style-override="id1-3-2-2-1-2-20">
                  <text:number>s.</text:number>
                  <text:p text:style-name="al">Winkelverbeteringsplan: een ontwerp met situatieschets van de oppervlakte en de indeling van de te verbeteren winkelruimte voor detailhandel of detailhandel-ondersteunende ondernemingen in het kernwinkelgebied (zie bijlage). </text:p>
                </text:list-item>
                <text:list-item text:style-override="id1-3-2-2-1-2-21">
                  <text:number>t.</text:number>
                  <text:p text:style-name="al">Winkelverbeteringssubsidie: subsidie voor bouwkundige verbeteringen van bestaand winkelvastgoed en vastgoed voor detailhandel-ondersteunende ondernemingen in het kernwinkelgebied.</text:p>
                </text:list-item>
                <text:list-item text:style-override="id1-3-2-2-1-2-22">
                  <text:number>u.</text:number>
                  <text:p text:style-name="al">Bouwkundige verbetering: werkzaamheden aan en investeringen in winkelvastgoed en vastgoed voor detailhandel-ondersteunende ondernemingen voor verbetering van de inrichting, aard of omvang van het object. </text:p>
                </text:list-item>
              </text:list>
            </text:section>
            <text:section text:name="artikel_id1-3-2-2-1-3" text:style-name="artikel">
              <text:p text:style-name="artikel_kop_titel"><text:span text:style-name="artikel_kop_label">Artikel</text:span> <text:span text:style-name="artikel_kop_nr">2.</text:span> Doelstelling subsidieregeling</text:p>
              <text:p text:style-name="al">Het doel van deze regeling is door het beschikbaar stellen van subsidie: </text:p>
              <text:p text:style-name="al">de detailhandel en de detailhandel-ondersteunende ondernemingen in het kernwinkelgebied van Veendam te versterken;</text:p>
              <text:p text:style-name="al">de leegstand in het kernwinkelgebied te verminderen;</text:p>
              <text:p text:style-name="al">het wijzigen van de bestemming van leegstaande objecten in het transformatiegebied te stimuleren. </text:p>
              <text:p text:style-name="al"/>
            </text:section>
            <text:section text:name="artikel_id1-3-2-2-1-4" text:style-name="artikel">
              <text:p text:style-name="artikel_kop_titel"><text:span text:style-name="artikel_kop_label">Artikel</text:span> <text:span text:style-name="artikel_kop_nr">3.</text:span> Reikwijdte</text:p>
              <text:list text:style-name="id1-3-2-2-1-4-2">
                <text:list-item text:style-override="id1-3-2-2-1-4-2">
                  <text:number>1.</text:number>
                  <text:p text:style-name="al">De regeling is van toepassing op het in de bijlage aangewezen gebied. </text:p>
                </text:list-item>
                <text:list-item text:style-override="id1-3-2-2-1-4-3">
                  <text:number>2.</text:number>
                  <text:p text:style-name="al">De regeling is in hoofdzaak bedoeld voor pandeigenaren. Voor hetzelfde object kan één keer dezelfde subsidie worden aangevraagd. </text:p>
                </text:list-item>
                <text:list-item text:style-override="id1-3-2-2-1-4-4">
                  <text:number>3.</text:number>
                  <text:p text:style-name="al">Een subsidieaanvraag wordt in behandeling genomen voor zover het volledig en ondertekend is ingediend.</text:p>
                </text:list-item>
                <text:list-item text:style-override="id1-3-2-2-1-4-5">
                  <text:number>4.</text:number>
                  <text:p text:style-name="al">Een subsidieaanvraag wordt in behandeling genomen voor zover het jaarlijks vastgestelde subsidieplafond nog niet is bereikt. </text:p>
                </text:list-item>
              </text:list>
            </text:section>
            <text:section text:name="artikel_id1-3-2-2-1-5" text:style-name="artikel">
              <text:p text:style-name="artikel_kop_titel"><text:span text:style-name="artikel_kop_label">Artikel</text:span> <text:span text:style-name="artikel_kop_nr">4.</text:span> Aanvraag</text:p>
              <text:list text:style-name="id1-3-2-2-1-5-2">
                <text:list-item text:style-override="id1-3-2-2-1-5-2">
                  <text:number>1.</text:number>
                  <text:p text:style-name="al">Een subsidieaanvraag wordt door middel van het digitaal beschikbaar gestelde aanvraagformulier ingediend. </text:p>
                </text:list-item>
                <text:list-item text:style-override="id1-3-2-2-1-5-3">
                  <text:number>2.</text:number>
                  <text:p text:style-name="al">Een aanvraag wordt ingediend voordat met de werkzaamheden wordt begonnen. </text:p>
                </text:list-item>
                <text:list-item text:style-override="id1-3-2-2-1-5-4">
                  <text:number>3.</text:number>
                  <text:p text:style-name="al">Er wordt geen subsidie verstrekt voor bijkomende kosten zoals reis- en verblijfkosten, consumptie- en cateringkosten en leges, en posten als ‘diversen’, ‘onvoorzien’ etc.</text:p>
                </text:list-item>
                <text:list-item text:style-override="id1-3-2-2-1-5-5">
                  <text:number>4.</text:number>
                  <text:p text:style-name="al">Als dit voor de uitvoering van deze regeling noodzakelijk is, geeft de aanvrager inzage in de jaarstukken van het voorgaande boekjaar en/ of een accountantsverklaring.</text:p>
                </text:list-item>
                <text:list-item text:style-override="id1-3-2-2-1-5-6">
                  <text:number>5.</text:number>
                  <text:p text:style-name="al">Volledige en ondertekende subsidieaanvragen worden in volgorde van binnenkomst in behandeling genomen voor zover het jaarlijks door de gemeenteraad vastgestelde subsidieplafond nog niet is bereikt. </text:p>
                </text:list-item>
                <text:list-item text:style-override="id1-3-2-2-1-5-7">
                  <text:number>6.</text:number>
                  <text:p text:style-name="al">Alleen volledig ingediende en ondertekende aanvragen worden inhoudelijk beoordeeld. </text:p>
                  <text:list text:style-name="id1-3-2-2-1-5-7-3">
                    <text:list-item text:style-override="id1-3-2-2-1-5-7-3-1">
                      <text:number>a.</text:number>
                      <text:p text:style-name="al">Bij een aanvraag voor plansubsidie of verplaatsingssubsidie overlegt de aanvrager een recent exemplaar van een uittreksel van inschrijving bij de Kamer van Koophandel;</text:p>
                    </text:list-item>
                    <text:list-item text:style-override="id1-3-2-2-1-5-7-3-2">
                      <text:number>b.</text:number>
                      <text:p text:style-name="al">bij de aanvraag voor winkelverbeteringssubsidie of transformatiesubsidie overlegt de aanvrager tevens een winkel- of een gevelverbeteringsplan of transformatieplan met een beschrijving van de uit te voeren werkzaamheden en een kostenraming.</text:p>
                    </text:list-item>
                  </text:list>
                </text:list-item>
                <text:list-item text:style-override="id1-3-2-2-1-5-8">
                  <text:number>7.</text:number>
                  <text:p text:style-name="al">Is een aanvraag onvolledig, dan wordt de aanvrager in de gelegenheid gesteld binnen een bepaalde termijn zijn aanvraag aan te vullen. De datum waarop de aanvraag volledig is ingediend, geldt als datum van binnenkomst.</text:p>
                </text:list-item>
                <text:list-item text:style-override="id1-3-2-2-1-5-9">
                  <text:number>8.</text:number>
                  <text:p text:style-name="al">Wordt de aanvraag niet binnen de gestelde termijn aangevuld, dan kan het college besluiten de aanvraag buiten behandeling te stellen. </text:p>
                </text:list-item>
              </text:list>
            </text:section>
            <text:section text:name="artikel_id1-3-2-2-1-6" text:style-name="artikel">
              <text:p text:style-name="artikel_kop_titel"><text:span text:style-name="artikel_kop_label">Artikel</text:span> <text:span text:style-name="artikel_kop_nr">5.</text:span> Voorwaarden voor toekenning en vaststelling van de subsidie</text:p>
              <text:list text:style-name="id1-3-2-2-1-6-2">
                <text:list-item text:style-override="id1-3-2-2-1-6-2">
                  <text:number>1.</text:number>
                  <text:p text:style-name="al">De subsidieaanvraag kan worden toegekend als de aanvrager voldoet aan de volgende voorwaarden: </text:p>
                  <text:list text:style-name="id1-3-2-2-1-6-2-3">
                    <text:list-item text:style-override="id1-3-2-2-1-6-2-3-1">
                      <text:number>a.</text:number>
                      <text:p text:style-name="al">de aanvrager is eigenaar van het bestaande, te subsidiëren object of de eigenaar heeft de huurder gemachtigd. De gemachtigde ontvangt dan de subsidie; </text:p>
                    </text:list-item>
                    <text:list-item text:style-override="id1-3-2-2-1-6-2-3-2">
                      <text:number>b.</text:number>
                      <text:p text:style-name="al">het object bevindt zich in het kernwinkelgebied van Veendam (zie bijlage);</text:p>
                    </text:list-item>
                    <text:list-item text:style-override="id1-3-2-2-1-6-2-3-3">
                      <text:number>c.</text:number>
                      <text:p text:style-name="al">het object wordt gebruikt voor detailhandel of als detailhandel-ondersteunende onderneming;</text:p>
                    </text:list-item>
                    <text:list-item text:style-override="id1-3-2-2-1-6-2-3-4">
                      <text:number>d.</text:number>
                      <text:p text:style-name="al">de werkzaamheden zijn nog niet uitgevoerd; </text:p>
                    </text:list-item>
                    <text:list-item text:style-override="id1-3-2-2-1-6-2-3-5">
                      <text:number>e.</text:number>
                      <text:p text:style-name="al">de aanvrager maakt aan de hand van offertes aannemelijk hoe de werkzaamheden worden uitgevoerd; </text:p>
                    </text:list-item>
                    <text:list-item text:style-override="id1-3-2-2-1-6-2-3-6">
                      <text:number>f.</text:number>
                      <text:p text:style-name="al">de werkzaamheden dragen bij aan het realiseren van het gemeentelijk beleid en de hierover in deze regeling opgenomen doelstellingen;</text:p>
                    </text:list-item>
                    <text:list-item text:style-override="id1-3-2-2-1-6-2-3-7">
                      <text:number>g.</text:number>
                      <text:p text:style-name="al">de aanvrager heeft voor hetzelfde object niet eerder dezelfde subsidie ontvangen;</text:p>
                    </text:list-item>
                    <text:list-item text:style-override="id1-3-2-2-1-6-2-3-8">
                      <text:number>h.</text:number>
                      <text:p text:style-name="al">het subsidieplafond is nog niet bereikt. </text:p>
                    </text:list-item>
                    <text:list-item text:style-override="id1-3-2-2-1-6-2-3-9">
                      <text:number>i.</text:number>
                      <text:p text:style-name="al">er is, voor zover noodzakelijk, een omgevingsvergunning voor de te subsidiëren werkzaamheden verleend.</text:p>
                    </text:list-item>
                  </text:list>
                </text:list-item>
                <text:list-item text:style-override="id1-3-2-2-1-6-3">
                  <text:number>2.</text:number>
                  <text:p text:style-name="al">Na de toekenning wordt er een vaststellingsbeschikking afgegeven, waarbij de subsidie wordt uitgekeerd, onder de volgende voorwaarden: </text:p>
                  <text:list text:style-name="id1-3-2-2-1-6-3-3">
                    <text:list-item text:style-override="id1-3-2-2-1-6-3-3-1">
                      <text:number>a.</text:number>
                      <text:p text:style-name="al">de werkzaamheden zijn uitgevoerd volgens de overgelegde offertes; </text:p>
                    </text:list-item>
                    <text:list-item text:style-override="id1-3-2-2-1-6-3-3-2">
                      <text:number>b.</text:number>
                      <text:p text:style-name="al">de aanvrager heeft de facturen reeds voldaan of voldoet het restant van de facturen zo spoedig mogelijk na ontvangst van de subsidiegelden;</text:p>
                    </text:list-item>
                    <text:list-item text:style-override="id1-3-2-2-1-6-3-3-3">
                      <text:number>c.</text:number>
                      <text:p text:style-name="al">de aanvrager heeft voor hetzelfde object niet eerder dezelfde subsidie ontvangen. </text:p>
                    </text:list-item>
                  </text:list>
                </text:list-item>
              </text:list>
            </text:section>
            <text:section text:name="artikel_id1-3-2-2-1-7" text:style-name="artikel">
              <text:p text:style-name="artikel_kop_titel"><text:span text:style-name="artikel_kop_label">Artikel</text:span> <text:span text:style-name="artikel_kop_nr">6.</text:span> Subsidieplafond</text:p>
              <text:list text:style-name="id1-3-2-2-1-7-2">
                <text:list-item text:style-override="id1-3-2-2-1-7-2">
                  <text:number>1.</text:number>
                  <text:p text:style-name="al">De gemeenteraad stelt jaarlijks een subsidieplafond vast voor de uitvoering van deze regeling. </text:p>
                </text:list-item>
                <text:list-item text:style-override="id1-3-2-2-1-7-3">
                  <text:number>2.</text:number>
                  <text:p text:style-name="al">Voor 2024 is een totaalbedrag van € 250.000 beschikbaar gesteld. </text:p>
                </text:list-item>
              </text:list>
            </text:section>
            <text:p text:style-name="hoofdstuk_bottom"/>
          </text:section>
          <text:section text:name="hoofdstuk_id1-3-2-2-2" text:style-name="hoofdstuk">
            <text:p text:style-name="hoofdstuk_kop"><text:span text:style-name="label">HOOFDSTUK</text:span> <text:span text:style-name="nr">2</text:span> DE SUBSIDIES</text:p>
            <text:section text:name="artikel_id1-3-2-2-2-2" text:style-name="artikel">
              <text:p text:style-name="artikel_kop_titel"><text:span text:style-name="artikel_kop_label">Artikel</text:span> <text:span text:style-name="artikel_kop_nr">7.</text:span> Plansubsidie </text:p>
              <text:list text:style-name="id1-3-2-2-2-2-2">
                <text:list-item text:style-override="id1-3-2-2-2-2-2">
                  <text:number>1.</text:number>
                  <text:p text:style-name="al">Plansubsidie kan worden verleend voor de kosten van een deskundige voor het opstellen van een winkelverbeteringsplan voor objecten in het kernwinkelgebied of voor een transformatieplan voor een object dat is gelegen in het transformatiegebied (zie bijlage). </text:p>
                </text:list-item>
                <text:list-item text:style-override="id1-3-2-2-2-2-3">
                  <text:number>2.</text:number>
                  <text:p text:style-name="al">Plansubsidie kan worden aangevraagd door de eigenaar van het object. De eigenaar kan de huurder machtigen subsidie aan te vragen. Gemachtigde ontvangt dan de subsidie. </text:p>
                </text:list-item>
                <text:list-item text:style-override="id1-3-2-2-2-2-4">
                  <text:number>3.</text:number>
                  <text:p text:style-name="al">Van een winkelverbeteringsplan wordt 70% vergoed tot € 1.500. </text:p>
                </text:list-item>
                <text:list-item text:style-override="id1-3-2-2-2-2-5">
                  <text:number>4.</text:number>
                  <text:p text:style-name="al">Van een transformatieplan wordt 70% vergoed tot € 2.500. </text:p>
                </text:list-item>
                <text:list-item text:style-override="id1-3-2-2-2-2-6">
                  <text:number>5.</text:number>
                  <text:p text:style-name="al">Per object kan éénmaal plansubsidie worden verleend. </text:p>
                </text:list-item>
              </text:list>
            </text:section>
            <text:section text:name="artikel_id1-3-2-2-2-3" text:style-name="artikel">
              <text:p text:style-name="artikel_kop_titel"><text:span text:style-name="artikel_kop_label">Artikel</text:span> <text:span text:style-name="artikel_kop_nr">8.</text:span> Gevelsubsidie</text:p>
              <text:list text:style-name="id1-3-2-2-2-3-2">
                <text:list-item text:style-override="id1-3-2-2-2-3-2">
                  <text:number>1.</text:number>
                  <text:p text:style-name="al">Gevelsubsidie kan worden verleend voor het verbeteren van het aanzien van de luifel, pui of entree van objecten in het kernwinkelgebied.</text:p>
                </text:list-item>
                <text:list-item text:style-override="id1-3-2-2-2-3-3">
                  <text:number>2.</text:number>
                  <text:p text:style-name="al">De subsidie wordt aangevraagd door de eigenaar van het object. De eigenaar kan de huurder machtigen subsidie aan te vragen. Gemachtigde ontvangt dan de subsidie. </text:p>
                </text:list-item>
                <text:list-item text:style-override="id1-3-2-2-2-3-4">
                  <text:number>3.</text:number>
                  <text:p text:style-name="al">Subsidiebedragen: </text:p>
                  <text:list text:style-name="id1-3-2-2-2-3-4-3">
                    <text:list-item text:style-override="id1-3-2-2-2-3-4-3-1">
                      <text:number>a.</text:number>
                      <text:p text:style-name="al">De vergoeding voor verbeteringen tot € 5.000 aan luifel, pui en/of entree van een bestaande detailhandelsonderneming of detailhandel-ondersteunende onderneming bedraagt 30% van de investering, tot € 1.500. </text:p>
                    </text:list-item>
                    <text:list-item text:style-override="id1-3-2-2-2-3-4-3-2">
                      <text:number>b.</text:number>
                      <text:p text:style-name="al">De vergoeding voor verbeteringen boven € 5.000 aan luifel, pui en/of entree van een bestaande detailhandelsonderneming of detailhandel-ondersteunende onderneming bedraagt 40% van de investering, tot € 7.500. </text:p>
                    </text:list-item>
                  </text:list>
                </text:list-item>
              </text:list>
            </text:section>
            <text:section text:name="artikel_id1-3-2-2-2-4" text:style-name="artikel">
              <text:p text:style-name="artikel_kop_titel"><text:span text:style-name="artikel_kop_label">Artikel</text:span> <text:span text:style-name="artikel_kop_nr">9.</text:span> Winkelverbeteringssubsidie </text:p>
              <text:list text:style-name="id1-3-2-2-2-4-2">
                <text:list-item text:style-override="id1-3-2-2-2-4-2">
                  <text:number>1.</text:number>
                  <text:p text:style-name="al">Winkelverbeteringssubsidie kan worden verleend voor bouwkundige verbeteringen van de winkelruimte van objecten binnen het kernwinkelgebied. </text:p>
                </text:list-item>
                <text:list-item text:style-override="id1-3-2-2-2-4-3">
                  <text:number>2.</text:number>
                  <text:p text:style-name="al">Subsidiebedragen: </text:p>
                  <text:list text:style-name="id1-3-2-2-2-4-3-3">
                    <text:list-item text:style-override="id1-3-2-2-2-4-3-3-1">
                      <text:number>a.</text:number>
                      <text:p text:style-name="al">De vergoeding voor verbeteringen tot € 5.000 op de begane grond van een bestaande detailhandelsonderneming of een detailhandel-ondersteunende onderneming bedraagt 30% van de investering, tot € 1.500. </text:p>
                    </text:list-item>
                    <text:list-item text:style-override="id1-3-2-2-2-4-3-3-2">
                      <text:number>b.</text:number>
                      <text:p text:style-name="al">De vergoeding voor verbeteringen boven € 5.000 op de begane grond van een bestaande detailhandelsonderneming of een detailhandel-ondersteunende onderneming bedraagt 40% van de investering, tot € 7.500. </text:p>
                    </text:list-item>
                    <text:list-item text:style-override="id1-3-2-2-2-4-3-3-3">
                      <text:number>c.</text:number>
                      <text:p text:style-name="al">De vergoeding voor bouwkundige verbeteringen van een bestaande en leegstaande detailhandelsonderneming of een detailhandel-ondersteunende onderneming in het kernwinkelgebied (anders dan ten behoeve van kamerverhuur) bedraagt 30% van de investering, tot € 40.000,-. </text:p>
                    </text:list-item>
                  </text:list>
                </text:list-item>
                <text:list-item text:style-override="id1-3-2-2-2-4-4">
                  <text:number>3.</text:number>
                  <text:p text:style-name="al">Aan het gebruik van winkelverbeteringssubsidie is vestiging van de detailhandelsonderneming of de detailhandel-ondersteunende onderneming van minimaal 2 jaar na uitkering van de subsidie verbonden. Wordt aan deze voorwaarde niet voldaan, dan wordt de subsidie teruggevorderd. </text:p>
                </text:list-item>
                <text:list-item text:style-override="id1-3-2-2-2-4-5">
                  <text:number>4.</text:number>
                  <text:p text:style-name="al">Voor een object kan éénmaal winkelverbeteringssubsidie worden verleend. </text:p>
                </text:list-item>
              </text:list>
            </text:section>
            <text:section text:name="artikel_id1-3-2-2-2-5" text:style-name="artikel">
              <text:p text:style-name="artikel_kop_titel"><text:span text:style-name="artikel_kop_label">Artikel</text:span> <text:span text:style-name="artikel_kop_nr">10.</text:span> Verplaatsingssubsidie </text:p>
              <text:list text:style-name="id1-3-2-2-2-5-2">
                <text:list-item text:style-override="id1-3-2-2-2-5-2">
                  <text:number>1.</text:number>
                  <text:p text:style-name="al">Verplaatsingssubsidie wordt verleend voor het beëindigen van een detailhandelsonderneming of detailhandel-ondersteunende onderneming in het transformatiegebied waarbij de onderneming wordt verplaatst naar het kernwinkelgebied. </text:p>
                </text:list-item>
                <text:list-item text:style-override="id1-3-2-2-2-5-3">
                  <text:number>2.</text:number>
                  <text:p text:style-name="al">Er wordt geen verplaatsingssubsidie verleend aan perifere detailhandel. </text:p>
                </text:list-item>
                <text:list-item text:style-override="id1-3-2-2-2-5-4">
                  <text:number>3.</text:number>
                  <text:p text:style-name="al">De subsidie kan worden aangevraagd door de betreffende ondernemer. </text:p>
                </text:list-item>
                <text:list-item text:style-override="id1-3-2-2-2-5-5">
                  <text:number>4.</text:number>
                  <text:p text:style-name="al">De subsidie voor verplaatsingskosten bedraagt maximaal € 10.000. </text:p>
                </text:list-item>
                <text:list-item text:style-override="id1-3-2-2-2-5-6">
                  <text:number>5.</text:number>
                  <text:p text:style-name="al">Aan de verplaatsingssubsidie zijn de volgende voorwaarden verbonden: </text:p>
                  <text:list text:style-name="id1-3-2-2-2-5-6-3">
                    <text:list-item text:style-override="id1-3-2-2-2-5-6-3-1">
                      <text:number>a.</text:number>
                      <text:p text:style-name="al">er is sprake van een onderneming volgens artikel 1 onder k; </text:p>
                    </text:list-item>
                    <text:list-item text:style-override="id1-3-2-2-2-5-6-3-2">
                      <text:number>b.</text:number>
                      <text:p text:style-name="al">de ondernemer beëindigt de onderneming uiterlijk 1 maand nadat de nieuwe locatie in het kernwinkelgebied in gebruik is genomen; </text:p>
                    </text:list-item>
                    <text:list-item text:style-override="id1-3-2-2-2-5-6-3-3">
                      <text:number>c.</text:number>
                      <text:p text:style-name="al">de nieuwe locatie opent uiterlijk 3 maanden na het sluiten van de oude locatie; </text:p>
                    </text:list-item>
                    <text:list-item text:style-override="id1-3-2-2-2-5-6-3-4">
                      <text:number>d.</text:number>
                      <text:p text:style-name="al">gerekend vanaf de openingsdag blijft de onderneming minimaal 2 jaar op de nieuwe locatie gevestigd. Wordt aan deze voorwaarde niet voldaan, dan wordt de subsidie teruggevorderd. </text:p>
                    </text:list-item>
                  </text:list>
                </text:list-item>
              </text:list>
            </text:section>
            <text:section text:name="artikel_id1-3-2-2-2-6" text:style-name="artikel">
              <text:p text:style-name="artikel_kop_titel"><text:span text:style-name="artikel_kop_label">Artikel</text:span> <text:span text:style-name="artikel_kop_nr">11.</text:span> Transformatiesubsidie</text:p>
              <text:list text:style-name="id1-3-2-2-2-6-2">
                <text:list-item text:style-override="id1-3-2-2-2-6-2">
                  <text:number>1.</text:number>
                  <text:p text:style-name="al">Transformatiesubsidie wordt verleend voor verbouw of aanpassing van een bestaand leegstaand object in het transformatiegebied (zie bijlage) naar een andere bestemming. </text:p>
                </text:list-item>
                <text:list-item text:style-override="id1-3-2-2-2-6-3">
                  <text:number>2.</text:number>
                  <text:p text:style-name="al">De transformatiesubsidie geldt niet voor kantoorpanden en perifere detailhandel. </text:p>
                </text:list-item>
                <text:list-item text:style-override="id1-3-2-2-2-6-4">
                  <text:number>3.</text:number>
                  <text:p text:style-name="al">Transformatiesubsidie kan worden aangevraagd door de eigenaar van het object. </text:p>
                </text:list-item>
                <text:list-item text:style-override="id1-3-2-2-2-6-5">
                  <text:number>4.</text:number>
                  <text:p text:style-name="al">De vergoeding voor het transformeren van bestaande leegstaande objecten bedraagt 30% van de verbouwkosten tot € 10.000. </text:p>
                </text:list-item>
                <text:list-item text:style-override="id1-3-2-2-2-6-6">
                  <text:number>5.</text:number>
                  <text:p text:style-name="al">Aan transformatiesubsidie zijn de volgende voorwaarden verbonden: </text:p>
                  <text:list text:style-name="id1-3-2-2-2-6-6-3">
                    <text:list-item text:style-override="id1-3-2-2-2-6-6-3-1">
                      <text:number>a.</text:number>
                      <text:p text:style-name="al">de ondernemer beëindigt de onderneming op de locatie waarvoor subsidie wordt aangevraagd; </text:p>
                    </text:list-item>
                    <text:list-item text:style-override="id1-3-2-2-2-6-6-3-2">
                      <text:number>b.</text:number>
                      <text:p text:style-name="al">de eigenaar stemt schriftelijk in met de opheffing van de huidige bestemming en de beëindiging van het recht op vestiging op de betreffende locatie; </text:p>
                    </text:list-item>
                    <text:list-item text:style-override="id1-3-2-2-2-6-6-3-3">
                      <text:number>c.</text:number>
                      <text:p text:style-name="al">de eigenaar gaat akkoord met de bestemming die aan de locatie waarvoor subsidie wordt verleend, zal worden gegeven; </text:p>
                    </text:list-item>
                    <text:list-item text:style-override="id1-3-2-2-2-6-6-3-4">
                      <text:number>d.</text:number>
                      <text:p text:style-name="al">de eigenaar bedingt bij vervreemding van het object bij zijn rechtsopvolgers: </text:p>
                    </text:list-item>
                  </text:list>
                </text:list-item>
                <text:list-item text:style-override="id1-3-2-2-2-6-7">
                  <text:number>•</text:number>
                  <text:p text:style-name="al">dat de locatie tot de aanpassing van het bestemmingsplan niet in gebruik wordt genomen voor detailhandel en detailhandel-ondersteunende activiteiten;</text:p>
                </text:list-item>
                <text:list-item text:style-override="id1-3-2-2-2-6-8">
                  <text:number>•</text:number>
                  <text:p text:style-name="al">dat de locatie gebruikt zal worden voor doeleinden die passen binnen de toekomstige bestemming;</text:p>
                </text:list-item>
                <text:list-item text:style-override="id1-3-2-2-2-6-9">
                  <text:number>•</text:number>
                  <text:p text:style-name="al">dat eventuele rechtsopvolgers hetzelfde bij hun opvolgers bedingen zolang de nieuwe bestemming nog niet onherroepelijk van kracht is. </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2.</text:span> Werkwijze </text:p>
              <text:list text:style-name="id1-3-2-2-3-2-2">
                <text:list-item text:style-override="id1-3-2-2-3-2-2">
                  <text:number>1.</text:number>
                  <text:p text:style-name="al">Op een subsidieaanvraag wordt zo snel mogelijk maar uiterlijk binnen 13 weken na ontvangst van de volledige en ondertekende aanvraag beslist. </text:p>
                </text:list-item>
                <text:list-item text:style-override="id1-3-2-2-3-2-3">
                  <text:number>2.</text:number>
                  <text:p text:style-name="al">Het toekennen van subsidie vindt plaats in de volgorde van ontvangst van de aanvragen. Als een aanvrager in de gelegenheid is gesteld een onvolledige aanvraag aan te vullen, geldt als datum van ontvangst de datum waarop de aanvrager zijn aanvraag volledig en ondertekend heeft ingediend.</text:p>
                </text:list-item>
                <text:list-item text:style-override="id1-3-2-2-3-2-4">
                  <text:number>3.</text:number>
                  <text:p text:style-name="al">De subsidie wordt vastgesteld en uitgekeerd nadat de werkzaamheden zijn uitgevoerd en goedgekeurd.</text:p>
                </text:list-item>
              </text:list>
            </text:section>
            <text:section text:name="artikel_id1-3-2-2-3-3" text:style-name="artikel">
              <text:p text:style-name="artikel_kop_titel"><text:span text:style-name="artikel_kop_label">Artikel</text:span> <text:span text:style-name="artikel_kop_nr">13.</text:span> Weigeringsgronden toekenning subsidie</text:p>
              <text:p text:style-name="al">De aangevraagde subsidie kan worden geweigerd als: </text:p>
              <text:list text:style-name="id1-3-2-2-3-3-3">
                <text:list-item text:style-override="id1-3-2-2-3-3-3">
                  <text:number>a.</text:number>
                  <text:p text:style-name="al">niet is voldaan aan de betreffende voorwaarden; </text:p>
                </text:list-item>
                <text:list-item text:style-override="id1-3-2-2-3-3-4">
                  <text:number>b.</text:number>
                  <text:p text:style-name="al">de werkzaamheden zijn uitgevoerd voordat er subsidie is aangevraagd; </text:p>
                </text:list-item>
                <text:list-item text:style-override="id1-3-2-2-3-3-5">
                  <text:number>c.</text:number>
                  <text:p text:style-name="al">als door toekenning van de subsidie het subsidieplafond wordt overschreden. </text:p>
                </text:list-item>
              </text:list>
            </text:section>
            <text:section text:name="artikel_id1-3-2-2-3-4" text:style-name="artikel">
              <text:p text:style-name="artikel_kop_titel"><text:span text:style-name="artikel_kop_label">Artikel</text:span> <text:span text:style-name="artikel_kop_nr">14.</text:span> Vaststellen en uitkeren subsidie</text:p>
              <text:p text:style-name="al">Als de aanvrager een positieve toekenningsbeschikking heeft ontvangen, wordt de subsidie uitgekeerd nadat:</text:p>
              <text:list text:style-name="id1-3-2-2-3-4-3">
                <text:list-item text:style-override="id1-3-2-2-3-4-3">
                  <text:number>a.</text:number>
                  <text:p text:style-name="al">bewijs is overgelegd dat de werkzaamheden zijn uitgevoerd;</text:p>
                </text:list-item>
                <text:list-item text:style-override="id1-3-2-2-3-4-4">
                  <text:number>b.</text:number>
                  <text:p text:style-name="al">er aan de hand van een bezoek en de offertes en facturen is gecontroleerd of de subsidie volgens de beschikking is gebruikt;</text:p>
                </text:list-item>
                <text:list-item text:style-override="id1-3-2-2-3-4-5">
                  <text:number>c.</text:number>
                  <text:p text:style-name="al">er een vaststellingsbeschikking is genomen.</text:p>
                </text:list-item>
                <text:list-item text:style-override="id1-3-2-2-3-4-6">
                  <text:number/>
                  <text:p text:style-name="al"/>
                </text:list-item>
              </text:list>
            </text:section>
            <text:p text:style-name="hoofdstuk_bottom"/>
          </text:section>
          <text:section text:name="hoofdstuk_id1-3-2-2-4" text:style-name="hoofdstuk">
            <text:p text:style-name="hoofdstuk_kop"><text:span text:style-name="label">HOOFDSTUK</text:span> <text:span text:style-name="nr">4</text:span> INVOERINGS- EN SLOTBEPALINGEN</text:p>
            <text:section text:name="artikel_id1-3-2-2-4-2" text:style-name="artikel">
              <text:p text:style-name="artikel_kop_titel"><text:span text:style-name="artikel_kop_label">Artikel</text:span> <text:span text:style-name="artikel_kop_nr">15.</text:span> Hardheidsclausule</text:p>
              <text:p text:style-name="al">Als toepassing van deze regeling tot een onaanvaardbare situatie leidt, kan het college ten gunste van de aanvrager van de bepalingen afwijken. </text:p>
            </text:section>
            <text:section text:name="artikel_id1-3-2-2-4-3" text:style-name="artikel">
              <text:p text:style-name="artikel_kop_titel"><text:span text:style-name="artikel_kop_label">Artikel</text:span> <text:span text:style-name="artikel_kop_nr">16.</text:span> Overgangsrecht </text:p>
              <text:list text:style-name="id1-3-2-2-4-3-2">
                <text:list-item text:style-override="id1-3-2-2-4-3-2">
                  <text:number>1.</text:number>
                  <text:p text:style-name="al">Aanvragen die zijn ingediend vóór de datum van inwerkingtreding van deze regeling, wor-den volgens de Subsidieregeling stimulering detailhandel Veendam 2024 behandeld voor zover dit voor de aanvrager geen nadeel inhoudt. </text:p>
                </text:list-item>
                <text:list-item text:style-override="id1-3-2-2-4-3-3">
                  <text:number>2.</text:number>
                  <text:p text:style-name="al">Voor zover een toe te passen artikel uit de oude regeling voor meerdere uitleg vatbaar is, wordt voor de toepassing van dat artikel uitgeweken naar de Subsidieregeling stimulering detailhandel Veendam 2024. </text:p>
                </text:list-item>
              </text:list>
            </text:section>
            <text:section text:name="artikel_id1-3-2-2-4-4" text:style-name="artikel">
              <text:p text:style-name="artikel_kop_titel"><text:span text:style-name="artikel_kop_label">Artikel</text:span> <text:span text:style-name="artikel_kop_nr">17.</text:span> Inwerkingtreding en intrekking</text:p>
              <text:list text:style-name="id1-3-2-2-4-4-2">
                <text:list-item text:style-override="id1-3-2-2-4-4-2">
                  <text:number>1.</text:number>
                  <text:p text:style-name="al">De Subsidieregeling stimulering detailhandel Veendam 2024 treedt in werking na bekendmaking en geldt met terugwerkende kracht vanaf 1 januari 2024.</text:p>
                </text:list-item>
                <text:list-item text:style-override="id1-3-2-2-4-4-3">
                  <text:number>2.</text:number>
                  <text:p text:style-name="al">De Subsidieregeling Stimulering Detailhandel Veendam 2022 wordt daarbij ingetrokken.</text:p>
                </text:list-item>
              </text:list>
            </text:section>
            <text:section text:name="artikel_id1-3-2-2-4-5" text:style-name="artikel">
              <text:p text:style-name="artikel_kop_titel"><text:span text:style-name="artikel_kop_label">Artikel</text:span> <text:span text:style-name="artikel_kop_nr">18.</text:span> Citeertitel</text:p>
              <text:p text:style-name="al">Deze regeling wordt aangehaald als: Subsidieregeling Stimulering Detailhandel Veendam 2024. </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op 12 November 2024.</text:span></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Gemeent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0738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8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8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eendam</meta:user-defined>
    <meta:user-defined meta:name="OVERHEID.Informatietype/DC.type">officiële publicatie</meta:user-defined>
    <meta:user-defined meta:name="OVERHEIDop.Rubriek/DC.type">beleidsregel</meta:user-defined>
    <meta:user-defined meta:name="OVERHEID.Gemeente/DCTERMS.publisher">Veendam</meta:user-defined>
    <meta:user-defined meta:name="OVERHEID.Gemeente/OVERHEID.authority">Veendam</meta:user-defined>
    <meta:user-defined meta:name="OVERHEID.TaxonomieBeleidsagendaDecentraal/OVERHEID.category">Bestuur | Organisatie en beleid</meta:user-defined>
    <meta:user-defined meta:name="DC.source">artikel 4:23 van de Algemene wet bestuursrecht]|[1.0:c:BWBR0005537&amp;artikel=4%3A23&amp;g=2024-11-19</meta:user-defined>
    <meta:user-defined meta:name="DCTERMS.alternative">Subsidieregeling Stimulering Detailhandel Veendam 2024</meta:user-defined>
    <dc:language>nl</dc:language>
    <meta:user-defined meta:name="OVERHEIDop.locatietype/OVERHEIDop.gebiedsmarkering">Gemeente</meta:user-defined>
    <meta:user-defined meta:name="DC.title">Subsidieregeling stimulering detailhandel Veendam 2024</meta:user-defined>
    <meta:user-defined meta:name="DCTERMS.W3CDTF/DCTERMS.available">2024-12-03</meta:user-defined>
    <meta:user-defined meta:name="DCTERMS.W3CDTF/OVERHEIDop.jaargang">2024</meta:user-defined>
    <meta:user-defined meta:name="OVERHEIDop.publicationIssue">507381</meta:user-defined>
    <meta:user-defined meta:name="OVERHEIDop.betreftRegeling">CVDR728190_1</meta:user-defined>
    <meta:user-defined meta:name="xs:date/OVERHEIDop.startdatum">2024-12-03</meta:user-defined>
    <meta:user-defined meta:name="OVERHEIDop.GmbID/DC.identifier">gmb-2024-507381</meta:user-defined>
    <meta:user-defined meta:name="OVERHEIDop.versieInformatie"/>
  </office:meta>
</office:document-meta>
</file>