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stil te staan op de Jac. P. Thijsselaan in de omgeving van openbare basisschool “Het Ateli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in augustus 2023 aan de Jac. P. Thijsselaan, in de wijk Holland Park, openbare basisschool “Het Atelier” is geopend;</text:p>
            <text:p text:style-name="common-al">- aan de zuidoostzijde van bovengenoemde school een parkeerterrein is gerealiseerd voor circa 40 voertuigen;</text:p>
            <text:p text:style-name="common-al">- ondanks het aanwezige fietsnetwerk veel kinderen met de auto naar school worden gebracht;</text:p>
            <text:p text:style-name="common-al">- ouders hun voertuig niet alleen in een parkeervak zetten maar ook op de rijbaan;</text:p>
            <text:p text:style-name="common-al">- door het kort parkeren op de rijbaan een filerij ontstaat op de Jac. P. Thijsselaan tot op de Bergwijkdreef; </text:p>
            <text:p text:style-name="common-al">- bovengenoemde verkeerssituatie zorgt voor onveilige situaties voor schoolgaande kinderen;</text:p>
            <text:p text:style-name="common-al">- de Bergwijkdreef een gebiedsontsluitingsweg is waar openbaar vervoer gebruik van maakt en doorstroming van belang is; </text:p>
            <text:p text:style-name="common-al">- op het Zilvermeeuwpad, op loopafstand van de brede school, ruim voldoende parkeergelegenheid is om in de hoge parkeerbehoefte te voorzien;</text:p>
            <text:p text:style-name="common-al">- het instellen van een verbod stil te staan, middels borden of een gele doorgetrokken streep, het hinderlijk parkeren op de rijbaan voorkomt;</text:p>
            <text:p text:style-name="common-al">- genoemde verkeersmaatregelen, conform artikel 2 van de Wegenverkeerswet 1994, ingesteld worden voor het verzekeren van de veiligheid op de weg, voor het beschermen van weggebruikers en passagiers, het in stand houden van de weg en het waarborgen van de bruikbaarheid daarvan;</text:p>
            <text:p text:style-name="common-al">- de wijkagent, wijkteam Diemen, op 15-11-2024 een officieel verzoek heeft ingediend bij de gemeente Diemen een verbod stil te staan in te stellen; </text:p>
            <text:p text:style-name="common-al">- met de gemachtigde van de korpschef van de politie, conform artikel 24 van het Besluit administratieve bepalingen inzake het wegverkeer, overleg is gevoerd en dat blijkens het advies van 21 november 2024 wordt ingestemd met de voorgenomen verkeersmaatregel;</text:p>
            <text:p text:style-name="common-al">- dat de hierna genoemde wegen c.q. weggedeelten zijn gelegen binnen de bebouwde kom van en in beheer zijn bij de gemeente Diemen;</text:p>
            <text:p text:style-name="common-al"/>
            <text:p text:style-name="common-al"/>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
            <text:p text:style-name="common-al"/>
            <text:p text:style-name="common-al">B E S L U I T E N :</text:p>
            <text:p text:style-name="common-al">- het instellen van een verbod stil te staan op de Jac. P. Thijsselaan door het plaatsen van borden E2, daar waar nodig voorzien van onderbord OB502, (of het aanbrengen van een gele doorgetrokken streep als genoemd in artikel 23 lid 1 onder g van het RVV 1990) uit bijlage 1 van het Reglement Verkeersregels en Verkeerstekens 1990 zoals aangeduid op de bij dit besluit behorende en gewaarmerkte tekening met nummer 222-912-035.</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5 december 2024 bekend gemaakt en gedurende 6 weken in zijn geheel in te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738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8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8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verbod stil te staan - Jac. P. Thijs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6368</meta:user-defined>
    <meta:user-defined meta:name="DCTERMS.abstract">Verkeersbesluit verbod stil te staan Jac. P. Thijsselaan in de omgeving van openbare basisschool "Het Atelier"</meta:user-defined>
    <meta:user-defined meta:name="OVERHEIDop.verkeersbordcode">E2</meta:user-defined>
    <dc:language>nl</dc:language>
    <meta:user-defined meta:name="OVERHEIDop.locatietype/OVERHEIDop.gebiedsmarkering">Vlak</meta:user-defined>
    <meta:user-defined meta:name="DC.title">Verkeersbesluit instellen verbod stil te staan op de Jac. P. Thijsselaan in de omgeving van openbare basisschool “Het Atelier”</meta:user-defined>
    <meta:user-defined meta:name="DCTERMS.W3CDTF/DCTERMS.available">2024-12-05</meta:user-defined>
    <meta:user-defined meta:name="OVERHEIDop.externeBijlage">tekening 222-912-035|exb-2024-45798</meta:user-defined>
    <meta:user-defined meta:name="DCTERMS.W3CDTF/OVERHEIDop.jaargang">2024</meta:user-defined>
    <meta:user-defined meta:name="OVERHEIDop.publicationIssue">507380</meta:user-defined>
    <meta:user-defined meta:name="OVERHEIDop.GmbID/DC.identifier">gmb-2024-507380</meta:user-defined>
    <meta:user-defined meta:name="OVERHEIDop.versieInformatie"/>
  </office:meta>
</office:document-meta>
</file>