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3 dec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84861</text:p>
            <text:p text:style-name="tussenkopcur">Aanwezig:</text:p>
            <text:p text:style-name="al">Rog, M, Burgemeester</text:p>
            <text:p text:style-name="al">Heintjes, R, Waarnemend Gemeentesecretaris</text:p>
            <text:p text:style-name="al">Gamri, A., Wethouder</text:p>
            <text:p text:style-name="al">Van der Windt, T, Wethouder</text:p>
            <text:p text:style-name="al">Scholte, R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Vastelling Verordening Maatschappelijke Ondersteuning Bloemendaal 2025</text:p>
            <text:p text:style-name="al">3.02 Verordening materiele financiële gelijkstelling onderwijs Bloemendaal 2025</text:p>
            <text:p text:style-name="al">3.03 Rapport ‘Aanhoudende onveiligheid tijdens het wachten op Veilig Thuis'</text:p>
            <text:p text:style-name="al">3.04 Uitslag draagvlakmeting BIZ Bloemendaal Dorp 2025-2029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73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84861</meta:user-defined>
    <dc:language>nl</dc:language>
    <meta:user-defined meta:name="OVERHEIDop.locatietype/OVERHEIDop.gebiedsmarkering">Gemeente</meta:user-defined>
    <meta:user-defined meta:name="DC.title">Agenda vergadering van burgemeester en wethouders van  3 december 20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79</meta:user-defined>
    <meta:user-defined meta:name="OVERHEIDop.GmbID/DC.identifier">gmb-2024-507379</meta:user-defined>
    <meta:user-defined meta:name="OVERHEIDop.versieInformatie"/>
  </office:meta>
</office:document-meta>
</file>