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Poortlaan 41, Wassenaar - Z/24/093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543</text:p>
            <text:p text:style-name="common-al">Ontvangstdatum: 23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737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7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7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25</meta:user-defined>
    <meta:user-defined meta:name="DCTERMS.abstract">Gemeente Wassenaar - aangevraagde omgevingsvergunning: het kappen van 2 bomen - Poortlaan 41, Wassenaar - Z/24/09354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Poortlaan 41, Wassenaar - Z/24/093543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72</meta:user-defined>
    <meta:user-defined meta:name="OVERHEIDop.GmbID/DC.identifier">gmb-2024-507372</meta:user-defined>
    <meta:user-defined meta:name="OVERHEIDop.versieInformatie"/>
  </office:meta>
</office:document-meta>
</file>