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bestaande garage, het bouwen van een nieuw bijgebouw, het kappen van 2 bomen - Kievietslaan 34, Wassenaar - Z/24/093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524</text:p>
            <text:p text:style-name="common-al">Ontvangstdatum: 21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737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7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7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22</meta:user-defined>
    <meta:user-defined meta:name="DCTERMS.abstract">Gemeente Wassenaar - aangevraagde omgevingsvergunning: het vergroten van de bestaande garage, het bouwen van een nieuw bijgebouw, het kappen van 2 bomen - Kievietslaan 34, Wassenaar - Z/24/093524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bestaande garage, het bouwen van een nieuw bijgebouw, het kappen van 2 bomen - Kievietslaan 34, Wassenaar - Z/24/093524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71</meta:user-defined>
    <meta:user-defined meta:name="OVERHEIDop.GmbID/DC.identifier">gmb-2024-507371</meta:user-defined>
    <meta:user-defined meta:name="OVERHEIDop.versieInformatie"/>
  </office:meta>
</office:document-meta>
</file>