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tijdelijk plaatsen containers, schaftwagen en uitvoerdersunit, naast Hargewaard 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Hargewaard 96, Alkmaar<text:span text:style-name="nadrukvet">; </text:span>het verlengen van tijdelijk plaatsen containers, schaftwagen en uitvoerdersunit</text:p>
            <text:p text:style-name="common-al">
            
          </text:p>
            <text:p text:style-name="common-al">Datum ontvangst: 29-11-2024</text:p>
            <text:p text:style-name="common-al">Zaaknummer: 00009244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36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4444</meta:user-defined>
    <dc:language>nl</dc:language>
    <meta:user-defined meta:name="OVERHEIDop.locatietype/OVERHEIDop.gebiedsmarkering">Vlak</meta:user-defined>
    <meta:user-defined meta:name="DC.title">Omgevingsvergunning aangevraagd: het verlengen van tijdelijk plaatsen containers, schaftwagen en uitvoerdersunit, naast Hargewaard 96, Alkmaa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66</meta:user-defined>
    <meta:user-defined meta:name="OVERHEIDop.GmbID/DC.identifier">gmb-2024-507366</meta:user-defined>
    <meta:user-defined meta:name="OVERHEIDop.versieInformatie"/>
  </office:meta>
</office:document-meta>
</file>