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7 november 2024</text:p>
            <text:p text:style-name="al"/>
            <text:p text:style-name="al">De raad van de gemeente Oude IJsselstreek,</text:p>
            <text:p text:style-name="al">gelezen het voorstel van burgemeester en wethouders d.d. 22 oktober 2024,</text:p>
            <text:p text:style-name="al">gelet op het bepaalde in artikel 229 eerste lid, aanhef en onderdeel a en b van de Gemeentewet,</text:p>
            <text:p text:style-name="al">besluit vast te stellen de volgende verordening: </text:p>
            <text:p text:style-name="al"/>
            <text:p text:style-name="al">Verordening op de heffing en invordering van marktgelde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schrijving.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/>
            <text:p text:style-name="al">2. onder "dag" wordt verstaan de periode van 0.00 uur tot 24.00 uur, waarbij een gedeelte van een </text:p>
            <text:p text:style-name="al"> dag als hele dag wordt aangemerkt;</text:p>
            <text:p text:style-name="al"/>
            <text:p text:style-name="al">3. onder "regelmatige gebruiker" wordt verstaan, degene die met grote regelmaat, nagenoeg </text:p>
            <text:p text:style-name="al"> wekelijks de aan hem toegewezen standplaats inneem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.</text:p>
            <text:p text:style-name="al">Belastingplichtig is degene die, hetzij voor zichzelf hetzij voor anderen, van de in artikel 1 genoemde standplaats en diensten gebruik maak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rieven.</text:p>
            <text:p text:style-name="al">1.1 Het tarief per dag bedraagt ter zake voor het innemen van een standplaats op de</text:p>
            <text:p text:style-name="al">weekmarkten in Terborg, Ulft en Varsseveld € 3,23 per strekkende meter met een </text:p>
            <text:p text:style-name="al">minimum van 4 strekkende meter;</text:p>
            <text:p text:style-name="al"/>
            <text:p text:style-name="al">1.2 Het tarief per dag bedraagt ter zake voor het innemen van een standplaats op de</text:p>
            <text:p text:style-name="al"> weekmarkten in Gendringen en Silvolde € 2,43 per strekkende meter met een minimum van </text:p>
            <text:p text:style-name="al"> 4 strekkende meter;</text:p>
            <text:p text:style-name="al"/>
            <text:p text:style-name="al">1.3 Per strekkende meter wordt € 0,25 verrekend voor energielevering. Hierover is btw hoog tarief </text:p>
            <text:p text:style-name="al"> verschuldigd;</text:p>
            <text:p text:style-name="al"/>
            <text:p text:style-name="al">1.4 Het aantal strekkende meters wordt naar beneden afgerond op hele strekkende meters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bonnement.</text:p>
            <text:p text:style-name="al">De regelmatige gebruiker dient het marktgeld per kwartaal te voldoen met dien verstande dat het tarief per kwartaal wordt bepaald op elfmaal de tarieven als genoemd in artikel 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.</text:p>
            <text:p text:style-name="al">1. De rechten welke per dag gelden worden geheven bij wege van een gedagtekende schriftelijke </text:p>
            <text:p text:style-name="al"> kennisgeving, waaronder wordt begrepen een nota of andere schriftuur.</text:p>
            <text:p text:style-name="al"/>
            <text:p text:style-name="al">2. De rechten welke per kwartaal gelden worden geheven bij wege van aansl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staan van de belastingschuld en heffing naar tijdsgelang.</text:p>
            <text:p text:style-name="al">1. De belasting is verschuldigd bij het begin van het belastingjaar of, zo dit later is, bij de aanvang van</text:p>
            <text:p text:style-name="al"> de belastingplicht.</text:p>
            <text:p text:style-name="al"/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/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 en betaling in termijnen.</text:p>
            <text:p text:style-name="al">1. In afwijking van artikel 9, eerste lid, van de Invorderingswet moeten de marktgelden worden betaald ingeval de schriftelijke kennis¬geving wordt uitgereikt: op het moment van het uitrei¬ken van de gedagtekende schriftelijke kennis¬geving.</text:p>
            <text:p text:style-name="al"/>
            <text:p text:style-name="al">2. In afwijking van artikel 9, eerste lid, van de Invorderingswet moeten de marktgelden worden betaald ingeval van een aanslag: binnen een maand na de dagteke¬ning van de aanslag.</text:p>
            <text:p text:style-name="al"/>
            <text:p text:style-name="al">3. De Algemene termijnenwet is niet van toepassing op de in de voorgaande leden gestelde termijn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11</text:span> Inwerkingtreding en citeertitel </text:p>
            <text:p text:style-name="al">1. De 'Marktgeldverordening 2024' van vastgesteld bij raadsbesluit van 6 november 2023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p text:style-name="al"/>
            <text:p text:style-name="al">2. Deze verordening treedt in werking met ingang van de eerste dag na die van de bekendmaking. </text:p>
            <text:p text:style-name="al"/>
            <text:p text:style-name="al">3. De datum van ingang van de heffing is 1 januari 2025.</text:p>
            <text:p text:style-name="al"/>
            <text:p text:style-name="al">4. De verordening wordt aangehaald als “Verordening marktgelden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 IJsselstreek in zijn openbare vergadering van </text:span></text:p>
            <text:p><text:span text:style-name="functie">7 november 2024.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M.W.J. Maas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073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4-01-31</meta:user-defined>
    <meta:user-defined meta:name="DCTERMS.alternative">Verordening marktgelden 2025</meta:user-defined>
    <dc:language>nl</dc:language>
    <meta:user-defined meta:name="OVERHEIDop.locatietype/OVERHEIDop.gebiedsmarkering">Gemeente</meta:user-defined>
    <meta:user-defined meta:name="DC.title">Verordening op de heffing en invordering van marktgelde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07358</meta:user-defined>
    <meta:user-defined meta:name="OVERHEIDop.betreftRegeling">CVDR728186_1</meta:user-defined>
    <meta:user-defined meta:name="xs:date/OVERHEIDop.startdatum">2025-01-01</meta:user-defined>
    <meta:user-defined meta:name="OVERHEIDop.GmbID/DC.identifier">gmb-2024-507358</meta:user-defined>
    <meta:user-defined meta:name="OVERHEIDop.versieInformatie"/>
  </office:meta>
</office:document-meta>
</file>